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tab-stops>
          <style:tab-stop style:type="left" style:position="4in"/>
          <style:tab-stop style:type="right" style:position="6.8111in"/>
        </style:tab-stops>
      </style:paragraph-properties>
      <style:text-properties fo:text-transform="uppercase" fo:color="#000000"/>
    </style:style>
    <style:style style:name="P50" style:parent-style-name="Normal" style:family="paragraph">
      <style:paragraph-properties fo:text-indent="0.4923in">
        <style:tab-stops>
          <style:tab-stop style:type="left" style:position="4in"/>
          <style:tab-stop style:type="right" style:position="6.8111in"/>
        </style:tab-stops>
      </style:paragraph-properties>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text-properties fo:color="#000000"/>
    </style:style>
    <style:style style:name="P133"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FORMOS E 111 PAŽYMOS IŠDAVIMO LIETUVOS RESPUBLIKOJE APDRAUSTIEMS PRIVALOMUOJU SVEIKATOS DRAUDIMU ASMENIMS</text:p>
      <text:p text:style-name="P15"/>
      <text:p text:style-name="P16">2004 m. balandžio 15 d. Nr. V-231</text:p>
      <text:p text:style-name="P17">Vilnius</text:p>
      <text:p text:style-name="P18"/>
      <text:p text:style-name="P19"><text:span text:style-name="T20">Siekdamas įgyvendinti Europos Tarybos reglamentą Nr. 1408/71/EEB „Dėl socialinės apsaugos sistemų taikymo pagal darbo sutartį dirbantiems asmenims, savarankiškai dirbantiems asmenims ir jų šeimos nariams, persikeliantiems Bendrijoje“ ir Europos Tarybos reg</text:span><text:span text:style-name="T21">lamentą Nr. 574/72/EEB, nustatantį reglamento Nr. 1408/71/EEB įgyvendinimą sveikatos apsaugos srityje:</text:span></text:p>
      <text:p text:style-name="P22"><text:span text:style-name="T23">1</text:span><text:span text:style-name="T24">.<text:s/></text:span><text:span text:style-name="T25">Tvirtinu</text:span><text:span text:style-name="T26"><text:s/>formos E 111 pažymos išdavimo Lietuvos Respublikoje apdraustiesiems privalomuoju sveikatos draudimu asmenims tvarką (pridedama).</text:span></text:p>
      <text:p text:style-name="P27"><text:span text:style-name="T28">2</text:span><text:span text:style-name="T29">.<text:s/></text:span><text:span text:style-name="T30">N</text:span><text:span text:style-name="T31">ustatau</text:span><text:span text:style-name="T32">, kad formos E 111 pažymų išdavimą organizuoja ir koordinuoja Valstybinė ligonių kasa, kurios įgaliojimu formos E 111 pažymas išduoda teritorinės ligonių kasos jų aptarnaujamose veiklos zonose.</text:span></text:p>
      <text:p text:style-name="P33"><text:span text:style-name="T34">3</text:span><text:span text:style-name="T35">.<text:s/></text:span><text:span text:style-name="T36">Nustatau</text:span><text:span text:style-name="T37">, kad šis įsakymas įsigalioja nuo 2004 m</text:span><text:span text:style-name="T38">. gegužės 1 dienos.</text:span></text:p>
      <text:p text:style-name="P39"><text:span text:style-name="T40">4</text:span><text:span text:style-name="T41">.<text:s/></text:span><text:span text:style-name="T42">Pavedu</text:span><text:span text:style-name="T43"><text:s/>įsakymo vykdymą kontroliuoti ministerijos valstybės sekretoriui pagal kuravimo sritį.</text:span></text:p>
      <text:p text:style-name="P44"/>
      <text:p text:style-name="P45"/>
      <text:p text:style-name="P46"><text:span text:style-name="T47">SVEIKATOS APSAUGOS MINISTRAS</text:span><text:span text:style-name="T48"><text:tab/>JUOZAS OLEKAS</text:span></text:p>
      <text:p text:style-name="P49">______________</text:p>
      <text:p text:style-name="P50"/>
      <text:soft-page-break/>
      <text:p text:style-name="P51"><text:span text:style-name="T52">PATVIRTINTA</text:span></text:p>
      <text:p text:style-name="P53">Lietuvos Respublikos sveikatos apsaugos</text:p>
      <text:p text:style-name="P54">ministro 2004 m.<text:s/>balandžio 15 d.</text:p>
      <text:p text:style-name="P55">įsakymu Nr. V-231</text:p>
      <text:p text:style-name="P56"/>
      <text:p text:style-name="P57"><text:span text:style-name="T58">FORMOS E 111 PAŽYMOS IŠDAVIMO LIETUVOS RESPUBLIKOJE APDRAUSTIEMS PRIVALOMUOJU SVEIKATOS DRAUDIMU ASMENIMS TVARKA</text:span></text:p>
      <text:p text:style-name="P59"/>
      <text:p text:style-name="P60"><text:span text:style-name="T61">1</text:span><text:span text:style-name="T62">. Ši tvarka reglamentuoja formos E 111 pažymos išdavimą Lietuvos Respublikoje apdraustiems privalomuo</text:span><text:span text:style-name="T63">ju sveikatos draudimu asmenims, laikinai vykstantiems į Europos Sąjungos šalis bei į Norvegiją, Islandiją, Lichtenšteiną ir Šveicariją.</text:span></text:p>
      <text:p text:style-name="P64"><text:span text:style-name="T65">2</text:span><text:span text:style-name="T66">. Formos E 111 pažyma patvirtina apdraustų privalomuoju sveikatos draudimu asmenų teisę į tokią būtinąją medicinos<text:s/></text:span><text:span text:style-name="T67">pagalbą šalyse, nurodytose šios tvarkos 1 punkte, kokią numato ją teikiančios valstybės teisės aktai.</text:span></text:p>
      <text:p text:style-name="P68"><text:span text:style-name="T69">3</text:span><text:span text:style-name="T70">. Formos E 111 pažyma gali būti išduota kiekvienam asmeniui, apdraustam privalomuoju sveikatos draudimu pagal galiojantį Lietuvos Respublikos sveikat</text:span><text:span text:style-name="T71">os draudimo įstatymą, kai asmuo laikinai vyksta į šios tvarkos 1 punkte nurodytas šalis.</text:span></text:p>
      <text:p text:style-name="P72"><text:span text:style-name="T73">4</text:span><text:span text:style-name="T74">. Formos E 111 pažyma išduodama pateikus prašymą (prašymo pavyzdys pateikiamas šios tvarkos priede Nr. 1).</text:span></text:p>
      <text:p text:style-name="P75"><text:span text:style-name="T76">5</text:span><text:span text:style-name="T77">. Prašymo blanką galima gauti teritorinėse ligonių</text:span><text:span text:style-name="T78"><text:s/>kasose bei jų atstovybėse savivaldybėse; jis taip pat skelbiamas Valstybinės ligonių kasos prie Sveikatos apsaugos ministerijos (toliau VLK) ir teritorinių ligonių kasų (toliau TLK) interneto svetainėse (VLK interneto svetainės adresas www. vlk. lt).</text:span></text:p>
      <text:p text:style-name="P79"><text:span text:style-name="T80">6</text:span><text:span text:style-name="T81">. Pagal asmens pateiktą prašymą formos E 111 pažymą išduoda TLK arba jų atstovybės savivaldybėse pagal asmens gyvenamąją vietą.</text:span></text:p>
      <text:p text:style-name="P82"><text:span text:style-name="T83">7</text:span><text:span text:style-name="T84">. Užpildytą prašymą TLK ar jos atstovui savivaldybėje galima pateikti asmeniškai, per įgaliotąjį asmenį, paštu, faksu, int</text:span><text:span text:style-name="T85">ernetu bei elektroniniu paštu. Jei prašymas pateikiamas asmeniškai ar per įgaliotąjį asmenį, kartu pateikiami asmens tapatybę bei apdraustumą privalomuoju sveikatos draudimu patvirtinantys dokumentai. Jei prašymas pateikiamas paštu, faksu, internetu ar ele</text:span><text:span text:style-name="T86">ktroniniu paštu, aukščiau nurodyti dokumentai pateikiami atsiimant formos E 111 pažymą.</text:span></text:p>
      <text:p text:style-name="P87"><text:span text:style-name="T88">8</text:span><text:span text:style-name="T89">. Gauti prašymai registruojami žurnale, kuriame nurodomas prašymo eilės numeris, įregistravimo data, asmens, kuriam išduodama formos E 111 pažyma, vardas, pavardė<text:s/></text:span><text:span text:style-name="T90">bei asmens kodas.</text:span></text:p>
      <text:p text:style-name="P91"><text:span text:style-name="T92">9</text:span><text:span text:style-name="T93">. Formos E 111 pažyma išduodama ne vėliau kaip per 14 kalendorinių dienų nuo prašymo pateikimo datos. Ji gali būti išduodama skubos tvarka (artimo asmens mirties atveju, vykstant į trumpalaikę tarnybinę komandiruotę ir pan.), asmeniu</text:span><text:span text:style-name="T94">i atvykus į TLK ir pateikus šiuos dokumentus: užpildytą prašymą išduoti formos E 111 pažymą, asmens tapatybę ir apdraustumą privalomuoju sveikatos draudimu patvirtinančius dokumentus.</text:span></text:p>
      <text:p text:style-name="P95"><text:span text:style-name="T96">10</text:span><text:span text:style-name="T97">. Asmens apdraustumas tikrinamas pagal informacinės sistemos „Svei</text:span><text:span text:style-name="T98">dra“ duomenis arba pagal apdraustumą privalomuoju sveikatos draudimu patvirtinančius dokumentus.</text:span></text:p>
      <text:p text:style-name="P99"><text:span text:style-name="T100">11</text:span><text:span text:style-name="T101">. Formos E 111 pažyma išduodama prašyme nurodytam laikotarpiui, tačiau ne ilgesniam kaip 60 kalendorinių dienų (išskyrus 12 punkte nurodytus atvejus).</text:span></text:p>
      <text:p text:style-name="P102"><text:span text:style-name="T103">12</text:span><text:span text:style-name="T104">. Atskirais atvejais formos E 111 pažyma gali būti išduodama kalendoriniams metams (asmenims, dėl savo darbo pobūdžio dažnai vykstantiems į šios tvarkos 1 punkte nurodytas šalis, ir pan.).</text:span></text:p>
      <text:p text:style-name="P105"><text:span text:style-name="T106">13</text:span><text:span text:style-name="T107">. Jei formos E 111 pažymą apdraustojo vardu atvyksta<text:s/></text:span><text:span text:style-name="T108">atsiimti kitas asmuo, jis turi pateikti jo asmens tapatybę patvirtinantį dokumentą bei asmens, kuriam išduodama pažyma, tapatybę ir apdraustumą privalomuoju sveikatos draudimu patvirtinančius dokumentus.</text:span></text:p>
      <text:p text:style-name="P109"><text:span text:style-name="T110">14</text:span><text:span text:style-name="T111">. Išduodamos formos E 111 pažymos registruojam</text:span><text:span text:style-name="T112">os žurnale, kuriame nurodoma šios pažymos išdavimo data, galiojimo terminai, pasirašo pažymą atsiimantis asmuo. Jei pažyma<text:s/></text:span><text:soft-page-break/><text:span text:style-name="T113">išduodama įgaliotajam asmeniui, žurnale nurodomas jo asmens kodas, vardas, pavardė, gyvenamosios vietos adresas; žurnale įgaliotasis<text:s/></text:span><text:span text:style-name="T114">asmuo pasirašo.</text:span></text:p>
      <text:p text:style-name="P115"><text:span text:style-name="T116">15</text:span><text:span text:style-name="T117">. Formos E 111 pažymos išdavimas gali būti atidėtas (arba ji gali būti neišduota), jei TLK neturi asmens apdraustumą privalomuoju sveikatos draudimu patvirtinančių duomenų.</text:span></text:p>
      <text:p text:style-name="P118"><text:span text:style-name="T119">16</text:span><text:span text:style-name="T120">. Išduodama formos E 111 pažyma užpildoma kompiuteriu a</text:span><text:span text:style-name="T121">rba ranka. Pažymos formatas turi atitikti VLK pateiktą maketą (priedas Nr. 2).</text:span><text:span text:style-name="T122"><text:s/></text:span><text:span text:style-name="T123">Formos E 111 pažyma pildoma pagal pridedamą instrukciją (priedas Nr. 3).</text:span></text:p>
      <text:p text:style-name="P124"><text:span text:style-name="T125">17</text:span><text:span text:style-name="T126">. Pametęs ar kitaip praradęs formos E 111 pažymą, asmuo kreipiasi į šią pažymą jam išdavusią TLK a</text:span><text:span text:style-name="T127">r jos atstovybę savivaldybėje su prašymu išduoti kitą formos E 111 pažymą. TLK ar jos atstovybė savivaldybėje išduoda kitą formos E 111 pažymą, remdamasi turima informacija apie anksčiau išduotą pažymą.</text:span></text:p>
      <text:p text:style-name="P128"><text:span text:style-name="T129">18</text:span><text:span text:style-name="T130">. Prašymai išduoti formos E 111 pažymas bei reg</text:span><text:span text:style-name="T131">istracijos žurnalo duomenys saugomi trejus kalendorinius metus nuo prašymo pateikimo datos; prireikus saugojimo terminas gali būti pratęstas.</text:span></text:p>
      <text:p text:style-name="P132">______________</text:p>
      <text:p text:style-name="P1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8:49:00Z</meta:creation-date>
    <dc:date>2015-09-11T18:49:00Z</dc:date>
    <meta:template xlink:href="Normal" xlink:type="simple"/>
    <meta:editing-cycles>2</meta:editing-cycles>
    <meta:editing-duration>PT0S</meta:editing-duration>
    <meta:document-statistic meta:page-count="3" meta:paragraph-count="42" meta:word-count="760" meta:character-count="5716" meta:row-count="151" meta:non-whitespace-character-count="4998"/>
  </office:meta>
</office:document-meta>
</file>