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language-asian="lt" style:country-asian="LT"/>
    </style:style>
    <style:style style:name="P9" style:parent-style-name="Normal" style:family="paragraph">
      <style:paragraph-properties style:snap-to-layout-grid="false" fo:text-align="center"/>
      <style:text-properties fo:color="#000000" style:font-size-complex="9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12" style:parent-style-name="Normal" style:family="paragraph">
      <style:paragraph-properties style:snap-to-layout-grid="false" fo:text-align="center"/>
      <style:text-properties fo:color="#000000" style:font-size-complex="9pt" style:language-asian="lt" style:country-asian="LT"/>
    </style:style>
    <style:style style:name="P13" style:parent-style-name="Normal" style:family="paragraph">
      <style:paragraph-properties style:snap-to-layout-grid="false" fo:text-align="center"/>
      <style:text-properties fo:color="#000000" style:font-size-complex="9pt" style:language-asian="lt" style:country-asian="LT"/>
    </style:style>
    <style:style style:name="P14" style:parent-style-name="Normal" style:family="paragraph">
      <style:paragraph-properties style:snap-to-layout-grid="false" fo:text-align="center"/>
      <style:text-properties fo:color="#000000" style:font-size-complex="9pt" style:language-asian="lt" style:country-asian="LT"/>
    </style:style>
    <style:style style:name="P15" style:parent-style-name="Normal" style:family="paragraph">
      <style:paragraph-properties style:snap-to-layout-grid="false" fo:text-align="justify" fo:text-indent="0.4923in"/>
      <style:text-properties fo:color="#000000" style:font-size-complex="9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LIETUVOS RESPUBLIKOS VALSTYBINĖS MAISTO IR VETERINARIJOS TARNYBOS DIREKTORIUS</text:span></text:p>
      <text:p text:style-name="P9"/>
      <text:p text:style-name="P10">Į S A K Y M A S</text:p>
      <text:p text:style-name="P11">DĖL VALSTYBINĖS MAISTO IR VETERINARIJOS TARNYBOS DIREKTORIAUS 2003 M. LIEPOS 1 D. ĮSAKYMO NR. B1-615 PAKEITIMO</text:p>
      <text:p text:style-name="P12"/>
      <text:p text:style-name="P13">2003 m. liepos 14 d. Nr. B1-636</text:p>
      <text:p text:style-name="P14">Vilnius</text:p>
      <text:p text:style-name="P15"/>
      <text:p text:style-name="P16"><text:span text:style-name="T17">Pakeičiu</text:span><text:span text:style-name="T18"><text:s/>Valstybinės maisto ir veterinarijos tarnybos direktoriaus 2003 m. liepos 1 d. įsakymą Nr. B1-615 „Dėl Valstybinės maisto ir veterinarijos tarnybos direktoriaus 2001 m. liepos 30 d. įsakymo Nr. 324 „Dėl išlaidų gyvulių spongiforminės encefalopatijos programos vykdymui“ pakeitimo“ ir išdėstau nauja redakcija:</text:span></text:p>
      <text:p text:style-name="P19"><text:span text:style-name="T20">„Vykdydamas Lietuvos Respublikos Vyriausybės 2001 m. birželio 13 d. nutarimą Nr. 710 „Dėl gyvulių spongiforminės encefalopatijos profilaktikos kompleksinių priemonių patvirtinimo“ (Žin., 2001, Nr.<text:s/></text:span><text:a xlink:href="https://www.e-tar.lt/portal/lt/legalAct/TAR.1BEEE8BCF865" office:target-frame-name="_blank" xlink:show="new"><text:span text:style-name="T21">52-1837</text:span></text:a><text:span text:style-name="T22">):</text:span></text:p>
      <text:p text:style-name="P23"><text:span text:style-name="T24">1</text:span><text:span text:style-name="T25">.<text:s/></text:span><text:span text:style-name="T26">Nuroda</text:span><text:span text:style-name="T27">u:</text:span></text:p>
      <text:p text:style-name="P28"><text:span text:style-name="T29">1.1</text:span><text:span text:style-name="T30">. apskričių, miestų ir rajonų valstybinių maisto ir veterinarijos tarnybų viršininkams užtikrinti, kad vykdant GSE ir avių bei ožkų skrepi ligos rizikos faktorių analizę ir kontrolę gyvulių laikymo vietos būtų inspektuojamos ne rečiau kaip kartą per metus;</text:span></text:p>
      <text:p text:style-name="P31"><text:span text:style-name="T32">1.2</text:span><text:span text:style-name="T33">. apskričių, miestų ir rajonų valstybinėms maisto ir veterinarijos tarnyboms kas mėnesį (iki kito mėnesio 10 dienos) Valstybinei maisto ir veterinarijos tarnybai pateikti ataskaitas apie faktiškai paimtų mėginių skaičių ir transporto išlaidas bei inspekcijų (patikrinimų) į gyvulių laikymo vietas skaičių bei išlaidas; kartu su ketvirtiniais balansais pateikti atskirą šios sąmatos vykdymo apyskaitą;</text:span></text:p>
      <text:p text:style-name="P34"><text:span text:style-name="T35">1.3</text:span><text:span text:style-name="T36">. Nacionalinei veterinarijos laboratorijai, Klaipėdos apskrities valstybinės maisto ir veterinarijos tarnybos laboratorijai kas mėnesį (iki kito mėnesio 10 dienos) Valstybinei maisto ir veterinarijos tarnybai pateikti ataskaitą apie faktiškai panaudotas lėšas GSE ir skrepi ligos tyrimui; kartu su ketvirtiniais balansais pateikti atskirą šios sąmatos vykdymo apyskaitą;</text:span></text:p>
      <text:p text:style-name="P37"><text:span text:style-name="T38">1.4</text:span><text:span text:style-name="T39">. Veterinarijos preparatų inspekcijai kas mėnesį (iki kito mėnesio 10 dienos) Valstybinei maisto ir veterinarijos tarnybai pateikti ataskaitą apie faktiškai panaudotas transporto lėšas pašarų, kurių sudėtyje yra perdirbtų gyvūninių baltymų, skirtų prekybai, kontrolei vykdyti ir mėginių pristatymui į Nacionalinę veterinarijos laboratoriją; kartu su ketvirtiniais balansais pateikti atskirą šios sąmatos vykdymo apyskaitą;</text:span></text:p>
      <text:p text:style-name="P40"><text:span text:style-name="T41">1.5</text:span><text:span text:style-name="T42">. Valstybinės maisto ir veterinarijos tarnybos Finansų ir strateginio planavimo skyriui pervesti lėšas, skirtas transporto bei inspekcijų (patikrinimų) į gyvulių laikymo vietas išlaidoms, tik gavus apskričių, miestų ir rajonų valstybinių maisto ir veterinarijos tarnybų, Veterinarijos preparatų inspekcijos ataskaitas.</text:span></text:p>
      <text:p text:style-name="P43"><text:span text:style-name="T44">2</text:span><text:span text:style-name="T45">.<text:s/></text:span><text:span text:style-name="T46">Pavedu</text:span><text:span text:style-name="T47"><text:s/>įsakymo vykdymo kontrolę Valstybinės maisto ir veterinarijos tarnybos direktoriaus pavaduotojui finansų reikalams Artūrui Bagotyriui ir Gyvūnų sveikatingumo skyriaus vedėjui Algiui Dranseikai.“.</text:span></text:p>
      <text:p text:style-name="P48"/>
      <text:p text:style-name="P49"/>
      <text:p text:style-name="P50"/>
      <text:p text:style-name="P51">DIREKTORIAUS PAVADUOTOJAS,</text:p>
      <text:p text:style-name="P52"><text:span text:style-name="T53">L. E. DIREKTORIAUS PAREIGAS</text:span><text:span text:style-name="T54"><text:tab/>DARIUS REM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34:00Z</meta:creation-date>
    <dc:date>2017-09-14T12:34:00Z</dc:date>
    <meta:template xlink:href="Normal.dotm" xlink:type="simple"/>
    <meta:editing-cycles>2</meta:editing-cycles>
    <meta:editing-duration>PT0S</meta:editing-duration>
    <meta:document-statistic meta:page-count="1" meta:paragraph-count="34" meta:word-count="347" meta:character-count="2940" meta:row-count="77" meta:non-whitespace-character-count="2627"/>
  </office:meta>
</office:document-meta>
</file>