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break-before="page" fo:text-indent="3.543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indent="3.543in"/>
      <style:text-properties style:font-size-complex="12pt" style:language-asian="lt" style:country-asian="LT"/>
    </style:style>
    <style:style style:name="P55" style:parent-style-name="Normal" style:family="paragraph">
      <style:paragraph-properties fo:widows="0" fo:orphans="0" fo:text-indent="3.543in"/>
      <style:text-properties style:font-size-complex="12pt" style:language-asian="lt" style:country-asian="LT"/>
    </style:style>
    <style:style style:name="P56" style:parent-style-name="Normal" style:family="paragraph">
      <style:paragraph-properties fo:widows="0" fo:orphans="0" fo:text-indent="3.543in"/>
      <style:text-properties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221E1F" fo:font-size="10pt" style:font-size-asian="10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keep-with-next="always"/>
      <style:text-properties fo:color="#000000" style:font-size-complex="12pt" style:language-asian="lt" style:country-asian="LT"/>
    </style:style>
    <style:style style:name="P357" style:parent-style-name="Normal" style:family="paragraph">
      <style:paragraph-properties fo:keep-with-next="alway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style:style>
    <style:style style:name="P409" style:parent-style-name="Normal" style:family="paragraph">
      <style:paragraph-properties fo:widows="0" fo:orphans="0" fo:text-align="center"/>
    </style:style>
    <style:style style:name="P410" style:parent-style-name="Normal" style:family="paragraph">
      <style:paragraph-properties fo:widows="0" fo:orphans="0" fo:break-before="page" fo:text-indent="3.543in"/>
    </style:style>
    <style:style style:name="P411" style:parent-style-name="Normal" style:family="paragraph">
      <style:paragraph-properties fo:widows="0" fo:orphans="0" fo:text-indent="3.543in"/>
    </style:style>
    <style:style style:name="P412" style:parent-style-name="Normal" style:family="paragraph">
      <style:paragraph-properties fo:widows="0" fo:orphans="0" fo:text-indent="3.543in"/>
    </style:style>
    <style:style style:name="P413" style:parent-style-name="Normal" style:family="paragraph">
      <style:paragraph-properties fo:widows="0" fo:orphans="0" fo:text-indent="3.543in"/>
    </style:style>
    <style:style style:name="P414" style:parent-style-name="Normal" style:family="paragraph">
      <style:paragraph-properties>
        <style:tab-stops>
          <style:tab-stop style:type="right" style:position="6.25in"/>
        </style:tab-stops>
      </style:paragraph-properties>
    </style:style>
    <style:style style:name="P415" style:parent-style-name="Normal" style:family="paragraph">
      <style:paragraph-properties fo:margin-left="0.293in" fo:text-indent="-0.293in">
        <style:tab-stops/>
      </style:paragraph-properties>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style:tab-stops>
          <style:tab-stop style:type="right" style:leader-style="dotted" style:leader-text="." style:position="6.25in"/>
        </style:tab-stops>
      </style:paragraph-properties>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style:tab-stops>
          <style:tab-stop style:type="right" style:leader-style="dotted" style:leader-text="." style:position="6.25in"/>
        </style:tab-stops>
      </style:paragraph-properties>
    </style:style>
    <style:style style:name="P424" style:parent-style-name="Normal" style:family="paragraph">
      <style:paragraph-properties fo:text-align="justify">
        <style:tab-stops>
          <style:tab-stop style:type="right" style:leader-style="dotted" style:leader-text="." style:position="6.25in"/>
        </style:tab-stops>
      </style:paragraph-properties>
    </style:style>
    <style:style style:name="P425" style:parent-style-name="Normal" style:family="paragraph">
      <style:paragraph-properties fo:text-align="justify">
        <style:tab-stops>
          <style:tab-stop style:type="right" style:leader-style="dotted" style:leader-text="." style:position="6.25in"/>
        </style:tab-stops>
      </style:paragraph-properties>
    </style:style>
    <style:style style:name="P426" style:parent-style-name="Normal" style:family="paragraph">
      <style:paragraph-properties fo:text-align="justify">
        <style:tab-stops>
          <style:tab-stop style:type="right" style:leader-style="dotted" style:leader-text="." style:position="6.25in"/>
        </style:tab-stops>
      </style:paragraph-properties>
    </style:style>
    <style:style style:name="P427" style:parent-style-name="Normal" style:family="paragraph">
      <style:paragraph-properties fo:text-align="justify">
        <style:tab-stops>
          <style:tab-stop style:type="right" style:leader-style="dotted" style:leader-text="." style:position="6.25in"/>
        </style:tab-stops>
      </style:paragraph-properties>
    </style:style>
    <style:style style:name="P428" style:parent-style-name="Normal" style:family="paragraph">
      <style:paragraph-properties fo:text-align="justify">
        <style:tab-stops>
          <style:tab-stop style:type="right" style:leader-style="dotted" style:leader-text="." style:position="6.25in"/>
        </style:tab-stops>
      </style:paragraph-properties>
    </style:style>
    <style:style style:name="P429" style:parent-style-name="Normal" style:family="paragraph">
      <style:paragraph-properties fo:text-align="justify">
        <style:tab-stops>
          <style:tab-stop style:type="right" style:leader-style="dotted" style:leader-text="." style:position="6.25in"/>
        </style:tab-stops>
      </style:paragraph-properties>
    </style:style>
    <style:style style:name="P430" style:parent-style-name="Normal" style:family="paragraph">
      <style:paragraph-properties fo:text-align="justify">
        <style:tab-stops>
          <style:tab-stop style:type="right" style:leader-style="dotted" style:leader-text="." style:position="6.25in"/>
        </style:tab-stops>
      </style:paragraph-properties>
    </style:style>
    <style:style style:name="P431" style:parent-style-name="Normal" style:family="paragraph">
      <style:paragraph-properties fo:text-align="justify">
        <style:tab-stops>
          <style:tab-stop style:type="right" style:leader-style="dotted" style:leader-text="." style:position="6.25in"/>
        </style:tab-stops>
      </style:paragraph-properties>
    </style:style>
    <style:style style:name="P432" style:parent-style-name="Normal" style:family="paragraph">
      <style:paragraph-properties fo:text-align="justify">
        <style:tab-stops>
          <style:tab-stop style:type="right" style:leader-style="dotted" style:leader-text="." style:position="6.25in"/>
        </style:tab-stops>
      </style:paragraph-properties>
    </style:style>
    <style:style style:name="P433" style:parent-style-name="Normal" style:family="paragraph">
      <style:paragraph-properties fo:text-align="justify">
        <style:tab-stops>
          <style:tab-stop style:type="right" style:leader-style="dotted" style:leader-text="." style:position="6.25in"/>
        </style:tab-stops>
      </style:paragraph-properties>
    </style:style>
    <style:style style:name="P434" style:parent-style-name="Normal" style:family="paragraph">
      <style:paragraph-properties fo:text-align="justify">
        <style:tab-stops>
          <style:tab-stop style:type="right" style:leader-style="dotted" style:leader-text="." style:position="6.25in"/>
        </style:tab-stops>
      </style:paragraph-properties>
    </style:style>
    <style:style style:name="P435" style:parent-style-name="Normal" style:family="paragraph">
      <style:paragraph-properties fo:text-align="justify">
        <style:tab-stops>
          <style:tab-stop style:type="right" style:leader-style="dotted" style:leader-text="." style:position="6.25in"/>
        </style:tab-stops>
      </style:paragraph-properties>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style:tab-stops>
          <style:tab-stop style:type="right" style:leader-style="dotted" style:leader-text="." style:position="6.25in"/>
        </style:tab-stops>
      </style:paragraph-properties>
    </style:style>
    <style:style style:name="P439" style:parent-style-name="Normal" style:family="paragraph">
      <style:paragraph-properties fo:text-align="justify">
        <style:tab-stops>
          <style:tab-stop style:type="right" style:leader-style="dotted" style:leader-text="." style:position="6.25in"/>
        </style:tab-stops>
      </style:paragraph-properties>
    </style:style>
    <style:style style:name="P440" style:parent-style-name="Normal" style:family="paragraph">
      <style:paragraph-properties fo:text-align="justify">
        <style:tab-stops>
          <style:tab-stop style:type="right" style:leader-style="dotted" style:leader-text="." style:position="6.25in"/>
        </style:tab-stops>
      </style:paragraph-properties>
    </style:style>
    <style:style style:name="P441" style:parent-style-name="Normal" style:family="paragraph">
      <style:paragraph-properties fo:text-align="justify">
        <style:tab-stops>
          <style:tab-stop style:type="right" style:leader-style="dotted" style:leader-text="." style:position="6.25in"/>
        </style:tab-stops>
      </style:paragraph-properties>
    </style:style>
    <style:style style:name="P442" style:parent-style-name="Normal" style:family="paragraph">
      <style:paragraph-properties fo:text-align="justify">
        <style:tab-stops>
          <style:tab-stop style:type="right" style:leader-style="dotted" style:leader-text="." style:position="6.25in"/>
        </style:tab-stops>
      </style:paragraph-properties>
    </style:style>
    <style:style style:name="P443" style:parent-style-name="Normal" style:family="paragraph">
      <style:paragraph-properties fo:text-align="justify">
        <style:tab-stops>
          <style:tab-stop style:type="right" style:leader-style="dotted" style:leader-text="." style:position="6.25in"/>
        </style:tab-stops>
      </style:paragraph-properties>
    </style:style>
    <style:style style:name="P444" style:parent-style-name="Normal" style:family="paragraph">
      <style:paragraph-properties fo:text-align="justify">
        <style:tab-stops>
          <style:tab-stop style:type="right" style:leader-style="dotted" style:leader-text="." style:position="6.25in"/>
        </style:tab-stops>
      </style:paragraph-properties>
    </style:style>
    <style:style style:name="P445" style:parent-style-name="Normal" style:family="paragraph">
      <style:paragraph-properties fo:text-align="justify">
        <style:tab-stops>
          <style:tab-stop style:type="right" style:leader-style="dotted" style:leader-text="." style:position="6.25in"/>
        </style:tab-stops>
      </style:paragraph-properties>
    </style:style>
    <style:style style:name="P446" style:parent-style-name="Normal" style:family="paragraph">
      <style:paragraph-properties fo:text-align="justify">
        <style:tab-stops>
          <style:tab-stop style:type="right" style:leader-style="dotted" style:leader-text="." style:position="6.25in"/>
        </style:tab-stops>
      </style:paragraph-properties>
    </style:style>
    <style:style style:name="P447" style:parent-style-name="Normal" style:family="paragraph">
      <style:paragraph-properties fo:text-align="justify">
        <style:tab-stops>
          <style:tab-stop style:type="right" style:leader-style="dotted" style:leader-text="." style:position="6.25in"/>
        </style:tab-stops>
      </style:paragraph-properties>
    </style:style>
    <style:style style:name="P448" style:parent-style-name="Normal" style:family="paragraph">
      <style:paragraph-properties fo:text-align="justify">
        <style:tab-stops>
          <style:tab-stop style:type="right" style:leader-style="dotted" style:leader-text="." style:position="6.25in"/>
        </style:tab-stops>
      </style:paragraph-properties>
    </style:style>
    <style:style style:name="P449" style:parent-style-name="Normal" style:family="paragraph">
      <style:paragraph-properties fo:text-align="justify">
        <style:tab-stops>
          <style:tab-stop style:type="right" style:leader-style="dotted" style:leader-text="." style:position="6.25in"/>
        </style:tab-stops>
      </style:paragraph-properties>
    </style:style>
    <style:style style:name="P450" style:parent-style-name="Normal" style:family="paragraph">
      <style:paragraph-properties fo:text-align="justify">
        <style:tab-stops>
          <style:tab-stop style:type="right" style:leader-style="dotted" style:leader-text="." style:position="6.25in"/>
        </style:tab-stops>
      </style:paragraph-properties>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style:tab-stops>
          <style:tab-stop style:type="right" style:leader-style="dotted" style:leader-text="." style:position="6.25in"/>
        </style:tab-stops>
      </style:paragraph-properties>
    </style:style>
    <style:style style:name="P454" style:parent-style-name="Normal" style:family="paragraph">
      <style:paragraph-properties fo:text-align="justify">
        <style:tab-stops>
          <style:tab-stop style:type="right" style:leader-style="dotted" style:leader-text="." style:position="6.25in"/>
        </style:tab-stops>
      </style:paragraph-properties>
    </style:style>
    <style:style style:name="P455" style:parent-style-name="Normal" style:family="paragraph">
      <style:paragraph-properties fo:text-align="justify">
        <style:tab-stops>
          <style:tab-stop style:type="right" style:leader-style="dotted" style:leader-text="." style:position="6.25in"/>
        </style:tab-stops>
      </style:paragraph-properties>
    </style:style>
    <style:style style:name="P456" style:parent-style-name="Normal" style:family="paragraph">
      <style:paragraph-properties fo:text-align="justify">
        <style:tab-stops>
          <style:tab-stop style:type="right" style:leader-style="dotted" style:leader-text="." style:position="6.25in"/>
        </style:tab-stops>
      </style:paragraph-properties>
    </style:style>
    <style:style style:name="P457" style:parent-style-name="Normal" style:family="paragraph">
      <style:paragraph-properties fo:text-align="justify">
        <style:tab-stops>
          <style:tab-stop style:type="right" style:leader-style="dotted" style:leader-text="." style:position="6.25in"/>
        </style:tab-stops>
      </style:paragraph-properties>
    </style:style>
    <style:style style:name="P458" style:parent-style-name="Normal" style:family="paragraph">
      <style:paragraph-properties fo:text-align="justify">
        <style:tab-stops>
          <style:tab-stop style:type="right" style:leader-style="dotted" style:leader-text="." style:position="6.25in"/>
        </style:tab-stops>
      </style:paragraph-properties>
    </style:style>
    <style:style style:name="P459" style:parent-style-name="Normal" style:family="paragraph">
      <style:paragraph-properties fo:text-align="justify">
        <style:tab-stops>
          <style:tab-stop style:type="right" style:leader-style="dotted" style:leader-text="." style:position="6.25in"/>
        </style:tab-stops>
      </style:paragraph-properties>
    </style:style>
    <style:style style:name="P460" style:parent-style-name="Normal" style:family="paragraph">
      <style:paragraph-properties fo:text-align="justify">
        <style:tab-stops>
          <style:tab-stop style:type="right" style:leader-style="dotted" style:leader-text="." style:position="6.25in"/>
        </style:tab-stops>
      </style:paragraph-properties>
    </style:style>
    <style:style style:name="P461" style:parent-style-name="Normal" style:family="paragraph">
      <style:paragraph-properties fo:text-align="justify">
        <style:tab-stops>
          <style:tab-stop style:type="right" style:leader-style="dotted" style:leader-text="." style:position="6.25in"/>
        </style:tab-stops>
      </style:paragraph-properties>
    </style:style>
    <style:style style:name="P462" style:parent-style-name="Normal" style:family="paragraph">
      <style:paragraph-properties fo:text-align="justify">
        <style:tab-stops>
          <style:tab-stop style:type="right" style:leader-style="dotted" style:leader-text="." style:position="6.25in"/>
        </style:tab-stops>
      </style:paragraph-properties>
    </style:style>
    <style:style style:name="P463" style:parent-style-name="Normal" style:family="paragraph">
      <style:paragraph-properties fo:text-align="justify">
        <style:tab-stops>
          <style:tab-stop style:type="right" style:leader-style="dotted" style:leader-text="." style:position="6.25in"/>
        </style:tab-stops>
      </style:paragraph-properties>
    </style:style>
    <style:style style:name="P464" style:parent-style-name="Normal" style:family="paragraph">
      <style:paragraph-properties fo:text-align="justify">
        <style:tab-stops>
          <style:tab-stop style:type="right" style:leader-style="dotted" style:leader-text="." style:position="6.25in"/>
        </style:tab-stops>
      </style:paragraph-properties>
    </style:style>
    <style:style style:name="P465" style:parent-style-name="Normal" style:family="paragraph">
      <style:paragraph-properties fo:text-align="justify">
        <style:tab-stops>
          <style:tab-stop style:type="right" style:leader-style="dotted" style:leader-text="." style:position="6.25in"/>
        </style:tab-stops>
      </style:paragraph-properties>
    </style:style>
    <style:style style:name="P466" style:parent-style-name="Normal" style:family="paragraph">
      <style:paragraph-properties fo:text-align="justify">
        <style:tab-stops>
          <style:tab-stop style:type="right" style:leader-style="dotted" style:leader-text="." style:position="6.25in"/>
        </style:tab-stops>
      </style:paragraph-properties>
    </style:style>
    <style:style style:name="P467" style:parent-style-name="Normal" style:family="paragraph">
      <style:paragraph-properties fo:text-align="justify">
        <style:tab-stops>
          <style:tab-stop style:type="right" style:leader-style="dotted" style:leader-text="." style:position="6.25in"/>
        </style:tab-stops>
      </style:paragraph-properties>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style:tab-stops>
          <style:tab-stop style:type="right" style:leader-style="dotted" style:leader-text="." style:position="6.25in"/>
        </style:tab-stops>
      </style:paragraph-properties>
    </style:style>
    <style:style style:name="P476" style:parent-style-name="Normal" style:family="paragraph">
      <style:paragraph-properties fo:text-align="justify">
        <style:tab-stops>
          <style:tab-stop style:type="right" style:leader-style="dotted" style:leader-text="." style:position="6.25in"/>
        </style:tab-stops>
      </style:paragraph-properties>
    </style:style>
    <style:style style:name="P477" style:parent-style-name="Normal" style:family="paragraph">
      <style:paragraph-properties fo:text-align="justify"/>
    </style:style>
    <style:style style:name="P478" style:parent-style-name="Normal" style:family="paragraph">
      <style:paragraph-properties fo:margin-right="2.4in"/>
    </style:style>
    <style:style style:name="P479" style:parent-style-name="Normal" style:family="paragraph">
      <style:paragraph-properties fo:margin-right="2.4in"/>
    </style:style>
    <style:style style:name="P480" style:parent-style-name="Normal" style:family="paragraph">
      <style:paragraph-properties>
        <style:tab-stops>
          <style:tab-stop style:type="center" style:position="5.0833in"/>
        </style:tab-stops>
      </style:paragraph-properties>
    </style:style>
    <style:style style:name="P481" style:parent-style-name="Normal" style:family="paragraph">
      <style:paragraph-properties fo:margin-right="2.4in">
        <style:tab-stops>
          <style:tab-stop style:type="center" style:position="5.0833in"/>
        </style:tab-stops>
      </style:paragraph-properties>
    </style:style>
    <style:style style:name="P482" style:parent-style-name="Normal" style:family="paragraph">
      <style:paragraph-properties fo:margin-left="0.8333in">
        <style:tab-stops/>
      </style:paragraph-properties>
    </style:style>
    <style:style style:name="P483" style:parent-style-name="Normal" style:family="paragraph">
      <style:paragraph-properties fo:text-align="center"/>
    </style:style>
    <style:style style:name="P484" style:parent-style-name="Normal" style:family="paragraph">
      <style:paragraph-properties fo:break-before="page" fo:text-indent="3.543in"/>
    </style:style>
    <style:style style:name="P485" style:parent-style-name="Normal" style:family="paragraph">
      <style:paragraph-properties fo:text-indent="3.543in"/>
    </style:style>
    <style:style style:name="P486" style:parent-style-name="Normal" style:family="paragraph">
      <style:paragraph-properties fo:text-indent="3.543in"/>
    </style:style>
    <style:style style:name="P487" style:parent-style-name="Normal" style:family="paragraph">
      <style:paragraph-properties fo:text-indent="3.54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center">
        <style:tab-stops>
          <style:tab-stop style:type="left" style:leader-style="solid" style:leader-text="_" style:position="0.3798in"/>
          <style:tab-stop style:type="left" style:leader-style="solid" style:leader-text="_" style:position="1.2034in"/>
          <style:tab-stop style:type="left" style:leader-style="solid" style:leader-text="_" style:position="1.8298in"/>
        </style:tab-stops>
      </style:paragraph-properties>
    </style:style>
    <style:style style:name="P491" style:parent-style-name="Normal" style:family="paragraph">
      <style:paragraph-properties fo:text-align="center"/>
    </style:style>
    <style:style style:name="P492" style:parent-style-name="Normal" style:family="paragraph">
      <style:paragraph-properties fo:text-align="justify" fo:text-indent="0.3937in"/>
    </style:style>
    <style:style style:name="P493" style:parent-style-name="Normal" style:family="paragraph">
      <style:paragraph-properties>
        <style:tab-stops>
          <style:tab-stop style:type="right" style:leader-style="solid" style:leader-text="_" style:position="6.25in"/>
        </style:tab-stops>
      </style:paragraph-properties>
    </style:style>
    <style:style style:name="P494" style:parent-style-name="Normal" style:family="paragraph">
      <style:paragraph-properties fo:text-align="center" fo:margin-left="2.1902in">
        <style:tab-stops>
          <style:tab-stop style:type="right" style:leader-style="solid" style:leader-text="_" style:position="4.0597in"/>
        </style:tab-stops>
      </style:paragraph-properties>
      <style:text-properties fo:font-style="italic" style:font-style-asian="italic" style:font-style-complex="italic"/>
    </style:style>
    <style:style style:name="P495" style:parent-style-name="Normal" style:family="paragraph">
      <style:paragraph-properties>
        <style:tab-stops>
          <style:tab-stop style:type="right" style:leader-style="solid" style:leader-text="_" style:position="6.25in"/>
        </style:tab-stops>
      </style:paragraph-properties>
    </style:style>
    <style:style style:name="P496" style:parent-style-name="Normal" style:family="paragraph">
      <style:paragraph-properties>
        <style:tab-stops>
          <style:tab-stop style:type="right" style:leader-style="solid" style:leader-text="_" style:position="6.25in"/>
        </style:tab-stops>
      </style:paragraph-properties>
    </style:style>
    <style:style style:name="P497" style:parent-style-name="Normal" style:family="paragraph">
      <style:paragraph-properties>
        <style:tab-stops>
          <style:tab-stop style:type="right" style:leader-style="solid" style:leader-text="_" style:position="6.25in"/>
        </style:tab-stops>
      </style:paragraph-properties>
    </style:style>
    <style:style style:name="P498" style:parent-style-name="Normal" style:family="paragraph">
      <style:paragraph-properties fo:keep-with-next="always" fo:text-align="justify" fo:text-indent="0.3937in">
        <style:tab-stops>
          <style:tab-stop style:type="right" style:leader-style="solid" style:leader-text="_" style:position="6.25in"/>
        </style:tab-stops>
      </style:paragraph-properties>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keep-with-next="always" fo:text-align="justify" fo:text-indent="0.3937in">
        <style:tab-stops>
          <style:tab-stop style:type="right" style:leader-style="solid" style:leader-text="_" style:position="6.25in"/>
        </style:tab-stops>
      </style:paragraph-properties>
    </style:style>
    <style:style style:name="P50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03" style:parent-style-name="Normal" style:family="paragraph">
      <style:paragraph-properties>
        <style:tab-stops>
          <style:tab-stop style:type="right" style:leader-style="solid" style:leader-text="_" style:position="6.25in"/>
        </style:tab-stops>
      </style:paragraph-properties>
    </style:style>
    <style:style style:name="P504"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font-style-complex="italic"/>
    </style:style>
    <style:style style:name="P505" style:parent-style-name="Normal" style:family="paragraph">
      <style:paragraph-properties fo:text-align="justify">
        <style:tab-stops>
          <style:tab-stop style:type="left" style:leader-style="solid" style:leader-text="_" style:position="2.1201in"/>
          <style:tab-stop style:type="left" style:leader-style="solid" style:leader-text="_" style:position="2.7097in"/>
          <style:tab-stop style:type="left" style:leader-style="solid" style:leader-text="_" style:position="3.1666in"/>
          <style:tab-stop style:type="left" style:leader-style="solid" style:leader-text="_" style:position="3.9201in"/>
          <style:tab-stop style:type="right" style:leader-style="solid" style:leader-text="_" style:position="6.25in"/>
        </style:tab-stops>
      </style:paragraph-properties>
    </style:style>
    <style:style style:name="P50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07" style:parent-style-name="Normal" style:family="paragraph">
      <style:paragraph-properties>
        <style:tab-stops>
          <style:tab-stop style:type="right" style:leader-style="solid" style:leader-text="_" style:position="6.25in"/>
        </style:tab-stops>
      </style:paragraph-properties>
    </style:style>
    <style:style style:name="P50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tab-stops>
          <style:tab-stop style:type="right" style:leader-style="solid" style:leader-text="_" style:position="6.25in"/>
        </style:tab-stops>
      </style:paragraph-properties>
      <style:text-properties fo:font-weight="bold" style:font-weight-asian="bold" style:font-weight-complex="bold"/>
    </style:style>
    <style:style style:name="P51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1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17" style:parent-style-name="Normal" style:family="paragraph">
      <style:paragraph-properties fo:text-align="center" fo:margin-left="2.9166in">
        <style:tab-stops>
          <style:tab-stop style:type="right" style:leader-style="solid" style:leader-text="_" style:position="3.3333in"/>
        </style:tab-stops>
      </style:paragraph-properties>
    </style:style>
    <style:style style:name="T518" style:parent-style-name="DefaultParagraphFont" style:family="text">
      <style:text-properties fo:font-style="italic" style:font-style-asian="italic" style:font-style-complex="italic"/>
    </style:style>
    <style:style style:name="P519" style:parent-style-name="Normal" style:family="paragraph">
      <style:paragraph-properties fo:text-align="justify" fo:text-indent="0.3937in">
        <style:tab-stops>
          <style:tab-stop style:type="left" style:position="0.1569in"/>
          <style:tab-stop style:type="right" style:leader-style="solid" style:leader-text="_" style:position="6.25in"/>
        </style:tab-stops>
      </style:paragraph-properties>
    </style:style>
    <style:style style:name="P520" style:parent-style-name="Normal" style:family="paragraph">
      <style:paragraph-properties fo:text-align="center" fo:margin-left="1.75in">
        <style:tab-stops>
          <style:tab-stop style:type="right" style:leader-style="solid" style:leader-text="_" style:position="4.5in"/>
        </style:tab-stops>
      </style:paragraph-properties>
      <style:text-properties fo:font-style="italic" style:font-style-asian="italic" style:font-style-complex="italic"/>
    </style:style>
    <style:style style:name="P521" style:parent-style-name="Normal" style:family="paragraph">
      <style:paragraph-properties fo:text-align="justify">
        <style:tab-stops>
          <style:tab-stop style:type="right" style:leader-style="solid" style:leader-text="_" style:position="6.25in"/>
        </style:tab-stops>
      </style:paragraph-properties>
    </style:style>
    <style:style style:name="P522" style:parent-style-name="Normal" style:family="paragraph">
      <style:paragraph-properties fo:text-align="justify">
        <style:tab-stops>
          <style:tab-stop style:type="right" style:leader-style="solid" style:leader-text="_" style:position="6.25in"/>
        </style:tab-stops>
      </style:paragraph-properties>
    </style:style>
    <style:style style:name="P523" style:parent-style-name="Normal" style:family="paragraph">
      <style:paragraph-properties fo:margin-left="1in">
        <style:tab-stops>
          <style:tab-stop style:type="right" style:leader-style="solid" style:leader-text="_" style:position="5.25in"/>
        </style:tab-stops>
      </style:paragraph-properties>
    </style:style>
    <style:style style:name="T524" style:parent-style-name="DefaultParagraphFont" style:family="text">
      <style:text-properties fo:font-style="italic" style:font-style-asian="italic" style:font-style-complex="italic"/>
    </style:style>
    <style:style style:name="P52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526" style:parent-style-name="DefaultParagraphFont" style:family="text">
      <style:text-properties style:font-style-complex="italic"/>
    </style:style>
    <style:style style:name="T527" style:parent-style-name="DefaultParagraphFont" style:family="text">
      <style:text-properties style:font-style-complex="italic"/>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fo:text-align="justify" fo:text-indent="0.3937in">
        <style:tab-stops>
          <style:tab-stop style:type="left" style:position="0.6034in"/>
          <style:tab-stop style:type="left" style:leader-style="solid" style:leader-text="_" style:position="3.993in"/>
          <style:tab-stop style:type="right" style:leader-style="solid" style:leader-text="_" style:position="6.25in"/>
        </style:tab-stops>
      </style:paragraph-properties>
    </style:style>
    <style:style style:name="P53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3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3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3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keep-with-next="always" fo:text-align="justify" fo:text-indent="0.3937in"/>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keep-with-next="alway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ableColumn564" style:family="table-column">
      <style:table-column-properties style:column-width="3.1701in" style:use-optimal-column-width="false"/>
    </style:style>
    <style:style style:name="TableColumn565" style:family="table-column">
      <style:table-column-properties style:column-width="3.1701in" style:use-optimal-column-width="false"/>
    </style:style>
    <style:style style:name="Table563" style:family="table">
      <style:table-properties style:width="6.3402in" fo:margin-left="0.0277in" table:align="left"/>
    </style:style>
    <style:style style:name="TableRow566" style:family="table-row">
      <style:table-row-properties style:min-row-height="0.0159in" style:use-optimal-row-height="false" fo:keep-together="always"/>
    </style:style>
    <style:style style:name="TableCell567" style:family="table-cell">
      <style:table-cell-properties fo:border-top="none" fo:border-left="none" fo:border-bottom="0.0104in solid #000000" fo:border-right="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top="none" fo:border-left="0.0104in solid #000000" fo:border-bottom="0.0104in solid #000000" fo:border-right="none" fo:padding-top="0in" fo:padding-left="0.0277in" fo:padding-bottom="0in" fo:padding-right="0.0277in"/>
    </style:style>
    <style:style style:name="P570" style:parent-style-name="Normal" style:family="paragraph">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top="0.0104in solid #000000" fo:border-left="none" fo:border-bottom="0.0104in solid #000000" fo:border-right="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top="0.0104in solid #000000" fo:border-left="0.0104in solid #000000" fo:border-bottom="0.0104in solid #000000" fo:border-right="none" fo:padding-top="0in" fo:padding-left="0.0277in" fo:padding-bottom="0in" fo:padding-right="0.0277in"/>
    </style:style>
    <style:style style:name="P575" style:parent-style-name="Normal" style:family="paragraph">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top="0.0104in solid #000000" fo:border-left="none" fo:border-bottom="0.0104in solid #000000" fo:border-right="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top="0.0104in solid #000000" fo:border-left="0.0104in solid #000000" fo:border-bottom="0.0104in solid #000000" fo:border-right="none"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top="0.0104in solid #000000" fo:border-left="none" fo:border-bottom="0.0104in solid #000000" fo:border-right="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top="0.0104in solid #000000" fo:border-left="0.0104in solid #000000" fo:border-bottom="0.0104in solid #000000" fo:border-right="none"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top="0.0104in solid #000000" fo:border-left="none" fo:border-bottom="0.0104in solid #000000" fo:border-right="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top="0.0104in solid #000000" fo:border-left="0.0104in solid #000000" fo:border-bottom="0.0104in solid #000000" fo:border-right="none" fo:padding-top="0in" fo:padding-left="0.0277in" fo:padding-bottom="0in" fo:padding-right="0.0277in"/>
    </style:style>
    <style:style style:name="P590" style:parent-style-name="Normal" style:family="paragraph">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top="0.0104in solid #000000" fo:border-left="none" fo:border-bottom="0.0104in solid #000000" fo:border-right="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top="0.0104in solid #000000" fo:border-left="0.0104in solid #000000" fo:border-bottom="0.0104in solid #000000" fo:border-right="none"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top="0.0104in solid #000000" fo:border-left="none" fo:border-bottom="0.0104in solid #000000" fo:border-right="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top="0.0104in solid #000000" fo:border-left="0.0104in solid #000000" fo:border-bottom="0.0104in solid #000000" fo:border-right="none"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top="0.0104in solid #000000" fo:border-left="none" fo:border-bottom="0.0069in solid #000000" fo:border-right="0.0104in solid #000000" fo:padding-top="0in" fo:padding-left="0.0277in" fo:padding-bottom="0in" fo:padding-right="0.0277in"/>
    </style:style>
    <style:style style:name="P603" style:parent-style-name="Normal" style:family="paragraph">
      <style:text-properties fo:font-size="11pt" style:font-size-asian="11pt"/>
    </style:style>
    <style:style style:name="P604" style:parent-style-name="Normal" style:family="paragraph">
      <style:text-properties fo:font-size="11pt" style:font-size-asian="11pt"/>
    </style:style>
    <style:style style:name="TableCell605" style:family="table-cell">
      <style:table-cell-properties fo:border-top="0.0104in solid #000000" fo:border-left="0.0104in solid #000000" fo:border-bottom="0.0069in solid #000000" fo:border-right="none" fo:padding-top="0in" fo:padding-left="0.0277in" fo:padding-bottom="0in" fo:padding-right="0.0277in"/>
    </style:style>
    <style:style style:name="P606" style:parent-style-name="Normal" style:family="paragraph">
      <style:text-properties fo:font-size="11pt" style:font-size-asian="11pt"/>
    </style:style>
    <style:style style:name="P607" style:parent-style-name="Normal" style:family="paragraph">
      <style:paragraph-properties fo:text-align="justify"/>
    </style:style>
    <style:style style:name="TableColumn609" style:family="table-column">
      <style:table-column-properties style:column-width="3.1701in" style:use-optimal-column-width="false"/>
    </style:style>
    <style:style style:name="TableColumn610" style:family="table-column">
      <style:table-column-properties style:column-width="3.1701in" style:use-optimal-column-width="false"/>
    </style:style>
    <style:style style:name="Table608" style:family="table">
      <style:table-properties style:width="6.3402in" fo:margin-left="0.0277in" table:align="left"/>
    </style:style>
    <style:style style:name="TableRow611" style:family="table-row">
      <style:table-row-properties style:min-row-height="0.0159in" style:use-optimal-row-height="false" fo:keep-together="always"/>
    </style:style>
    <style:style style:name="TableCell612" style:family="table-cell">
      <style:table-cell-properties fo:border="none"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none"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P617" style:parent-style-name="Normal" style:family="paragraph">
      <style:paragraph-properties fo:text-align="center"/>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none" fo:padding-top="0in" fo:padding-left="0.0277in" fo:padding-bottom="0in" fo:padding-right="0.0277in"/>
    </style:style>
    <style:style style:name="P620" style:parent-style-name="Normal" style:family="paragraph">
      <style:paragraph-properties fo:text-align="center"/>
      <style:text-properties fo:font-size="11pt" style:font-size-asian="11pt"/>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none"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P624" style:parent-style-name="Normal" style:family="paragraph">
      <style:paragraph-properties fo:text-align="center"/>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none"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none"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P631" style:parent-style-name="Normal" style:family="paragraph">
      <style:paragraph-properties fo:text-align="center"/>
      <style:text-properties fo:font-size="11pt" style:font-size-asian="11pt"/>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P634" style:parent-style-name="Normal" style:family="paragraph">
      <style:paragraph-properties fo:break-before="page" fo:text-indent="3.543in"/>
    </style:style>
    <style:style style:name="P635" style:parent-style-name="Normal" style:family="paragraph">
      <style:paragraph-properties fo:text-indent="3.543in"/>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align="center"/>
    </style:style>
    <style:style style:name="P639" style:parent-style-name="Normal" style:family="paragraph">
      <style:paragraph-properties fo:text-align="center"/>
      <style:text-properties fo:font-style="italic" style:font-style-asian="italic" style:font-style-complex="italic" fo:font-size="11pt" style:font-size-asian="11pt"/>
    </style:style>
    <style:style style:name="P640" style:parent-style-name="Normal" style:family="paragraph">
      <style:paragraph-properties fo:text-align="center"/>
    </style:style>
    <style:style style:name="P641" style:parent-style-name="Normal" style:family="paragraph">
      <style:paragraph-properties fo:text-align="center"/>
      <style:text-properties fo:font-style="italic" style:font-style-asian="italic" style:font-style-complex="italic" fo:font-size="11pt" style:font-size-asian="11pt"/>
    </style:style>
    <style:style style:name="P642" style:parent-style-name="Normal" style:family="paragraph">
      <style:paragraph-properties fo:margin-right="2.6131in"/>
    </style:style>
    <style:style style:name="P643" style:parent-style-name="Normal" style:family="paragraph">
      <style:paragraph-properties>
        <style:tab-stops>
          <style:tab-stop style:type="right" style:leader-style="solid" style:leader-text="_" style:position="6.3in"/>
        </style:tab-stops>
      </style:paragraph-properties>
    </style:style>
    <style:style style:name="P644" style:parent-style-name="Normal" style:family="paragraph">
      <style:paragraph-properties fo:text-align="center" fo:margin-left="1.8in" fo:margin-right="1.6868in">
        <style:tab-stops/>
      </style:paragraph-properties>
      <style:text-properties fo:font-style="italic" style:font-style-asian="italic" style:font-style-complex="italic" fo:font-size="11pt" style:font-size-asian="11pt"/>
    </style:style>
    <style:style style:name="P645" style:parent-style-name="Normal" style:family="paragraph">
      <style:paragraph-properties fo:text-align="center" fo:margin-left="1.8in" fo:margin-right="1.6868in">
        <style:tab-stops/>
      </style:paragraph-properties>
      <style:text-properties style:font-weight-complex="bold"/>
    </style:style>
    <style:style style:name="P646" style:parent-style-name="Normal" style:family="paragraph">
      <style:paragraph-properties fo:text-align="center" fo:margin-left="1.8in" fo:margin-right="1.6868in">
        <style:tab-stops/>
      </style:paragraph-properties>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center">
        <style:tab-stops>
          <style:tab-stop style:type="left" style:leader-style="solid" style:leader-text="_" style:position="0.5201in"/>
          <style:tab-stop style:type="left" style:leader-style="solid" style:leader-text="_" style:position="0.9569in"/>
        </style:tab-stops>
      </style:paragraph-properties>
    </style:style>
    <style:style style:name="P652" style:parent-style-name="Normal" style:family="paragraph">
      <style:paragraph-properties fo:margin-left="2.4166in">
        <style:tab-stops/>
      </style:paragraph-properties>
      <style:text-properties fo:font-style="italic" style:font-style-asian="italic" style:font-style-complex="italic" fo:font-size="11pt" style:font-size-asian="11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style:text-properties fo:font-style="italic" style:font-style-asian="italic" style:font-style-complex="italic" fo:font-size="11pt" style:font-size-asian="11pt"/>
    </style:style>
    <style:style style:name="P657" style:parent-style-name="Normal" style:family="paragraph">
      <style:paragraph-properties fo:text-align="justify" fo:text-indent="0.3937in"/>
    </style:style>
    <style:style style:name="P658" style:parent-style-name="Normal" style:family="paragraph">
      <style:paragraph-properties fo:text-align="justify">
        <style:tab-stops>
          <style:tab-stop style:type="right" style:leader-style="solid" style:leader-text="_" style:position="6.3in"/>
        </style:tab-stops>
      </style:paragraph-properties>
    </style:style>
    <style:style style:name="P659" style:parent-style-name="Normal" style:family="paragraph">
      <style:paragraph-properties fo:margin-left="1.0833in">
        <style:tab-stops/>
      </style:paragraph-properties>
      <style:text-properties fo:font-style="italic" style:font-style-asian="italic" style:font-style-complex="italic"/>
    </style:style>
    <style:style style:name="P660" style:parent-style-name="Normal" style:family="paragraph">
      <style:paragraph-properties fo:text-align="justify">
        <style:tab-stops>
          <style:tab-stop style:type="left" style:leader-style="solid" style:leader-text="_" style:position="1.0368in"/>
          <style:tab-stop style:type="left" style:leader-style="solid" style:leader-text="_" style:position="1.4763in"/>
          <style:tab-stop style:type="left" style:leader-style="solid" style:leader-text="_" style:position="3.5368in"/>
          <style:tab-stop style:type="left" style:leader-style="solid" style:leader-text="_" style:position="4.2298in"/>
        </style:tab-stops>
      </style:paragraph-properties>
    </style:style>
    <style:style style:name="T661" style:parent-style-name="DefaultParagraphFont" style:family="text">
      <style:text-properties fo:font-weight="bold" style:font-weight-asian="bold" style:font-weight-complex="bold"/>
    </style:style>
    <style:style style:name="TableColumn663" style:family="table-column">
      <style:table-column-properties style:column-width="2.9166in" style:use-optimal-column-width="false"/>
    </style:style>
    <style:style style:name="TableColumn664" style:family="table-column">
      <style:table-column-properties style:column-width="3.4298in" style:use-optimal-column-width="false"/>
    </style:style>
    <style:style style:name="Table662" style:family="table">
      <style:table-properties style:width="6.3465in" fo:margin-left="0.0277in" table:align="lef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P713" style:parent-style-name="Normal" style:family="paragraph">
      <style:paragraph-properties fo:text-align="justify"/>
    </style:style>
    <style:style style:name="P714" style:parent-style-name="Normal" style:family="paragraph">
      <style:paragraph-properties fo:text-align="justify">
        <style:tab-stops>
          <style:tab-stop style:type="right" style:leader-style="solid" style:leader-text="_" style:position="6.3in"/>
        </style:tab-stops>
      </style:paragraph-properties>
    </style:style>
    <style:style style:name="P715" style:parent-style-name="Normal" style:family="paragraph">
      <style:paragraph-properties fo:text-align="justify">
        <style:tab-stops>
          <style:tab-stop style:type="right" style:leader-style="solid" style:leader-text="_" style:position="6.3in"/>
        </style:tab-stops>
      </style:paragraph-properties>
    </style:style>
    <style:style style:name="P716" style:parent-style-name="Normal" style:family="paragraph">
      <style:paragraph-properties fo:text-align="center" fo:margin-left="2.5833in">
        <style:tab-stops>
          <style:tab-stop style:type="right" style:leader-style="solid" style:leader-text="_" style:position="3.7166in"/>
        </style:tab-stops>
      </style:paragraph-properties>
    </style:style>
    <style:style style:name="T717" style:parent-style-name="DefaultParagraphFont" style:family="text">
      <style:text-properties fo:font-style="italic" style:font-style-asian="italic" style:font-style-complex="italic"/>
    </style:style>
    <style:style style:name="P718" style:parent-style-name="Normal" style:family="paragraph">
      <style:paragraph-properties fo:text-align="justify">
        <style:tab-stops>
          <style:tab-stop style:type="left" style:leader-style="solid" style:leader-text="_" style:position="2.1166in"/>
          <style:tab-stop style:type="left" style:leader-style="solid" style:leader-text="_" style:position="2.4736in"/>
          <style:tab-stop style:type="left" style:leader-style="solid" style:leader-text="_" style:position="3.5833in"/>
          <style:tab-stop style:type="right" style:leader-style="solid" style:leader-text="_" style:position="6.3in"/>
        </style:tab-stops>
      </style:paragraph-properties>
    </style:style>
    <style:style style:name="P719" style:parent-style-name="Normal" style:family="paragraph">
      <style:paragraph-properties fo:text-align="justify">
        <style:tab-stops>
          <style:tab-stop style:type="right" style:leader-style="solid" style:leader-text="_" style:position="6.3in"/>
        </style:tab-stops>
      </style:paragraph-properties>
    </style:style>
    <style:style style:name="P720" style:parent-style-name="Normal" style:family="paragraph">
      <style:paragraph-properties fo:margin-left="1.75in">
        <style:tab-stops>
          <style:tab-stop style:type="right" style:leader-style="solid" style:leader-text="_" style:position="4.55in"/>
        </style:tab-stops>
      </style:paragraph-properties>
    </style:style>
    <style:style style:name="T721" style:parent-style-name="DefaultParagraphFont" style:family="text">
      <style:text-properties fo:font-style="italic" style:font-style-asian="italic" style:font-style-complex="italic"/>
    </style:style>
    <style:style style:name="P722" style:parent-style-name="Normal" style:family="paragraph">
      <style:paragraph-properties>
        <style:tab-stops>
          <style:tab-stop style:type="left" style:leader-style="solid" style:leader-text="_" style:position="3.9166in"/>
          <style:tab-stop style:type="right" style:leader-style="solid" style:leader-text="_" style:position="6.3in"/>
        </style:tab-stops>
      </style:paragraph-properties>
    </style:style>
    <style:style style:name="P723" style:parent-style-name="Normal" style:family="paragraph">
      <style:paragraph-properties fo:margin-left="1.0833in">
        <style:tab-stops>
          <style:tab-stop style:type="right" style:leader-style="solid" style:leader-text="_" style:position="5.2166in"/>
        </style:tab-stops>
      </style:paragraph-properties>
    </style:style>
    <style:style style:name="T724" style:parent-style-name="DefaultParagraphFont" style:family="text">
      <style:text-properties fo:font-style="italic" style:font-style-asian="italic" style:font-style-complex="italic"/>
    </style:style>
    <style:style style:name="P725" style:parent-style-name="Normal" style:family="paragraph">
      <style:paragraph-properties fo:text-align="justify"/>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FF" style:text-underline-type="single" style:text-underline-style="solid" style:text-underline-width="auto" style:text-underline-mode="continuous"/>
    </style:style>
    <style:style style:name="P728" style:parent-style-name="Normal" style:family="paragraph">
      <style:paragraph-properties fo:text-align="justify"/>
    </style:style>
    <style:style style:name="P729" style:parent-style-name="Normal" style:family="paragraph">
      <style:paragraph-properties fo:text-align="justify">
        <style:tab-stops>
          <style:tab-stop style:type="center" style:position="3.1666in"/>
          <style:tab-stop style:type="center" style:position="5.1666in"/>
        </style:tab-stops>
      </style:paragraph-properties>
    </style:style>
    <style:style style:name="P730" style:parent-style-name="Normal" style:family="paragraph">
      <style:paragraph-properties fo:margin-left="2.8333in">
        <style:tab-stops>
          <style:tab-stop style:type="center" style:position="0.3333in"/>
          <style:tab-stop style:type="center" style:position="2.3333in"/>
        </style:tab-stops>
      </style:paragraph-properties>
    </style:style>
    <style:style style:name="T731" style:parent-style-name="DefaultParagraphFont" style:family="text">
      <style:text-properties fo:font-style="italic" style:font-style-asian="italic" style:font-style-complex="italic" fo:font-size="11pt" style:font-size-asian="11pt"/>
    </style:style>
    <style:style style:name="T732" style:parent-style-name="DefaultParagraphFont" style:family="text">
      <style:text-properties fo:font-style="italic" style:font-style-asian="italic" style:font-style-complex="italic" fo:font-size="11pt" style:font-size-asian="11pt"/>
    </style:style>
    <style:style style:name="P733" style:parent-style-name="Normal" style:family="paragraph">
      <style:paragraph-properties>
        <style:tab-stops>
          <style:tab-stop style:type="center" style:position="3.1666in"/>
          <style:tab-stop style:type="center" style:position="5.1666in"/>
        </style:tab-stops>
      </style:paragraph-properties>
    </style:style>
    <style:style style:name="P734" style:parent-style-name="Normal" style:family="paragraph">
      <style:paragraph-properties fo:text-align="justify">
        <style:tab-stops>
          <style:tab-stop style:type="center" style:position="3.1666in"/>
          <style:tab-stop style:type="center" style:position="5.1666in"/>
        </style:tab-stops>
      </style:paragraph-properties>
    </style:style>
    <style:style style:name="P735" style:parent-style-name="Normal" style:family="paragraph">
      <style:paragraph-properties>
        <style:tab-stops>
          <style:tab-stop style:type="center" style:position="3.1666in"/>
          <style:tab-stop style:type="center" style:position="5.1666in"/>
        </style:tab-stops>
      </style:paragraph-properties>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fo:font-size="11pt" style:font-size-asian="11pt"/>
    </style:style>
    <style:style style:name="T738" style:parent-style-name="DefaultParagraphFont" style:family="text">
      <style:text-properties fo:font-style="italic" style:font-style-asian="italic" style:font-style-complex="italic" fo:font-size="11pt" style:font-size-asian="11pt"/>
    </style:style>
    <style:style style:name="T739" style:parent-style-name="DefaultParagraphFont" style:family="text">
      <style:text-properties fo:font-style="italic" style:font-style-asian="italic" style:font-style-complex="italic"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tyle="italic" style:font-style-asian="italic" style:font-style-complex="italic" fo:font-size="11pt" style:font-size-asian="11pt"/>
    </style:style>
    <style:style style:name="T744" style:parent-style-name="DefaultParagraphFont" style:family="text">
      <style:text-properties fo:font-style="italic" style:font-style-asian="italic" style:font-style-complex="italic" fo:font-size="11pt" style:font-size-asian="11pt"/>
    </style:style>
    <style:style style:name="T745" style:parent-style-name="DefaultParagraphFont" style:family="text">
      <style:text-properties fo:font-style="italic" style:font-style-asian="italic" style:font-style-complex="italic" fo:font-size="11pt" style:font-size-asian="11pt"/>
    </style:style>
    <style:style style:name="P746" style:parent-style-name="Normal" style:family="paragraph">
      <style:paragraph-properties fo:text-align="center"/>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text:span text:style-name="T7">DĖL VALSTYBĖS BIUDŽETO LĖŠŲ SKYRIMO PROGRAMOS „MENO KŪRYBOS PLĖTRA IR SKLAIDA LIETUVOJE IR UŽSIENYJE“ PRIEMONĖS „UŽTIKRINTI KULTŪROS PROJEKTŲ SKLAID</text:span><text:span text:style-name="T8">Ą<text:s/></text:span><text:span text:style-name="T9">UŽSIENYJE“ PROJEKTŲ DA</text:span><text:span text:style-name="T10">LINIAM FINANSAVIMUI TVARKOS APRAŠO, PARAIŠKOS, SUTARTIES IR ATASKAITOS FORMŲ PATVIRTINIMO</text:span></text:p>
      <text:p text:style-name="P11"/>
      <text:p text:style-name="P12">2008 m. lapkričio 14 d. Nr. ĮV-567<text:s/></text:p>
      <text:p text:style-name="P13">Vilnius</text:p>
      <text:p text:style-name="P14"/>
      <text:p text:style-name="P15"><text:span text:style-name="T16">Vadovaudamasis Lietuvos Respublikos kultūros ministerijos 2008–2010 metų strateginiu veiklos planu, patvirtintu Lietuvos</text:span><text:span text:style-name="T17"><text:s/>Respublikos kultūros ministro 2008 m. kovo 12 d. įsakymu Nr. ĮV-141 „Dėl Lietuvos Respublikos kultūros ministerijos 2008–2010 m. strateginio veiklos plano patvirtinimo ir įgyvendinimo kontrolės“, ir Kultūros ministerijos finansų kontrolės taisyklėmis, pat</text:span><text:span text:style-name="T18">virtintomis Lietuvos Respublikos kultūros ministro 2006 m. liepos 18 d. įsakymu Nr. ĮV-315 (Lietuvos Respublikos kultūros ministro 2008 m. spalio 20 d. įsakymo Nr. ĮV-498 redakcija):</text:span></text:p>
      <text:p text:style-name="P19"><text:span text:style-name="T20">1</text:span><text:span text:style-name="T21">.<text:s/></text:span><text:span text:style-name="T22">Tvirtinu</text:span><text:span text:style-name="T23"><text:s/>pridedamus Valstybės biudžeto lėšų skyrimo programos „Men</text:span><text:span text:style-name="T24">o kūrybos plėtra ir sklaida Lietuvoje ir užsienyje“ priemonės „Užtikrinti kultūros projektų sklaidą užsienyje“ projektų daliniam finansavimui:</text:span></text:p>
      <text:p text:style-name="P25"><text:span text:style-name="T26">1.1</text:span><text:span text:style-name="T27">. tvarkos aprašą;</text:span></text:p>
      <text:p text:style-name="P28"><text:span text:style-name="T29">1.2</text:span><text:span text:style-name="T30">. paraiškos formą;</text:span></text:p>
      <text:p text:style-name="P31"><text:span text:style-name="T32">1.3</text:span><text:span text:style-name="T33">. sutarties formą;</text:span></text:p>
      <text:p text:style-name="P34"><text:span text:style-name="T35">1.4</text:span><text:span text:style-name="T36">. ataskaitos apie projekto įvyk</text:span><text:span text:style-name="T37">dymo veiklos rezultatus formą.</text:span></text:p>
      <text:p text:style-name="P38"><text:span text:style-name="T39">2</text:span><text:span text:style-name="T40">.<text:s/></text:span><text:span text:style-name="T41">Pripažįstu</text:span><text:span text:style-name="T42"><text:s/>netekusiu galios Lietuvos Respublikos kultūros ministro 2006 m. gegužės 31 d. įsakymą Nr. ĮV-267 „Dėl Valstybės biudžeto lėšų skyrimo Lietuvos įvaizdžio formavimo programos projektų daliniam finansavimui t</text:span><text:span text:style-name="T43">varkos aprašo patvirtinimo“ (Žin., 2006, Nr.<text:s/></text:span><text:a xlink:href="https://www.e-tar.lt/portal/lt/legalAct/TAR.C2E17F33C66E" office:target-frame-name="_blank" xlink:show="new"><text:span text:style-name="T44">75-2895</text:span></text:a><text:span text:style-name="T45">).</text:span></text:p>
      <text:p text:style-name="P46"/>
      <text:p text:style-name="Normal"/>
      <text:p text:style-name="P47"><text:span text:style-name="T48">KULTŪROS MINISTRAS</text:span><text:span text:style-name="T49"><text:tab/>JONAS JUČAS</text:span></text:p>
      <text:p text:style-name="Normal"/>
      <text:p text:style-name="P50"><text:span text:style-name="T51">_________________</text:span></text:p>
      <text:soft-page-break/>
      <text:p text:style-name="P52"><text:span text:style-name="T53">PATVIRTINTA</text:span></text:p>
      <text:p text:style-name="P54">Lietuvos Respublikos kultūros ministro<text:s/></text:p>
      <text:p text:style-name="P55">2008 m.<text:s/>lapkričio 14 d.</text:p>
      <text:p text:style-name="P56">įsakymu Nr. ĮV-567</text:p>
      <text:p text:style-name="P57"/>
      <text:p text:style-name="P58"><text:span text:style-name="T59">VALSTYBĖS BIUDŽETO LĖŠŲ SKYRIMO PROGRAMOS „MENO KŪRYBOS PLĖTRA IR SKLAIDA LIETUVOJE IR UŽSIENYJE“ PRIEMONĖS „UŽTIKRINTI KULTŪROS PROJEKTŲ SKLAIDĄ UŽSIENYJE“ PROJEKTŲ DALINIAM FINANSAVIMUI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s tvarkos aprašas reglamentuoja programos „Meno kūrybos plėtra ir sklaida Lietuvoje ir užsienyje“ priemonės „Užtikrinti kultūros projektų skaidą užsienyje“ projektų (toliau – projektai) daliniam finansavimui Lietuvos Respubli</text:span><text:span text:style-name="T69">kos valstybės biudžeto lėšomis (toliau – lėšos), įgyvendinant uždavinį „Pristatyti Lietuvos kultūrą ir meną užsienyje, formuojant teigiamą Lietuvos įvaizdį pasaulyje“, paraiškų teikimo ir svarstymo, lėšų skyrimo, prašymų dėl sutarties keitimo, sąmatos prie</text:span><text:span text:style-name="T70"><text:s/>sutarties keitimo ir atsiskaitymo už lėšų panaudojimą taisykles.</text:span></text:p>
      <text:p text:style-name="P71"><text:span text:style-name="T72">2</text:span><text:span text:style-name="T73">. Lėšos programos „Meno kūrybos plėtra ir sklaida Lietuvoje ir užsienyje“ priemonės „Užtikrinti kultūros projektų sklaidą užsienyje“ projektams dalinai finansuoti yra numatomos kiekvien</text:span><text:span text:style-name="T74">ais metais Kultūros ministerijai (toliau – ministerija) skirtuose valstybės biudžeto asignavimuose.</text:span></text:p>
      <text:p text:style-name="P75"><text:span text:style-name="T76">3</text:span><text:span text:style-name="T77">. Šiame tvarkos apraše vartojamos sąvokos atitinka sąvokas, numatytas Kultūros ministerijos finansų kontrolės taisyklėse, patvirtintose Lietuvos Respub</text:span><text:span text:style-name="T78">likos kultūros ministro 2006 m. liepos 18 d. įsakymu Nr. ĮV-315 (Lietuvos Respublikos kultūros ministro 2008 m. spalio 20 d. įsakymo Nr. ĮV-498 redakcija).</text:span></text:p>
      <text:p text:style-name="Normal"/>
      <text:p text:style-name="P79"><text:span text:style-name="T80">II</text:span><text:span text:style-name="T81">.<text:s/></text:span><text:span text:style-name="T82">PARAIŠKŲ TEIKIMO IR SVARSTYMO TVARKA</text:span></text:p>
      <text:p text:style-name="P83"/>
      <text:p text:style-name="P84"><text:span text:style-name="T85">4</text:span><text:span text:style-name="T86">. Paraiškas projektų daliniam finansavimui (to</text:span><text:span text:style-name="T87">liau – paraiškos) gali teikti visi Lietuvos Respublikos įstatymų nustatyta tvarka įregistruoti ne pelno siekiantys viešieji juridiniai asmenys, veikiantys kultūros srityje ir teikiantys kultūros srities paslaugas (toliau – projektų vykdytojai), išskyrus fi</text:span><text:span text:style-name="T88">zinius asmenis.</text:span></text:p>
      <text:p text:style-name="P89"><text:span text:style-name="T90">5</text:span><text:span text:style-name="T91">. Kvietimas teikti paraiškas skelbiamas ministerijos tinklalapyje. Paraiškos priimamos ne dažniau kaip tris kartus per metus.</text:span></text:p>
      <text:p text:style-name="P92"><text:span text:style-name="T93">6</text:span><text:span text:style-name="T94">. Paraiškos teikiamos ministerijai pagal kultūros ministro patvirtintą paraiškos formą, kuri skelbiama m</text:span><text:span text:style-name="T95">inisterijos tinklalapyje<text:s/></text:span><text:span text:style-name="T96">www.lrkm.lt</text:span><text:span text:style-name="T97">. Projektų vykdytojai kartu su paraiška turi pateikti:</text:span></text:p>
      <text:p text:style-name="P98"><text:span text:style-name="T99">6.1</text:span><text:span text:style-name="T100">. juridinio asmens registracijos pažymėjimo kopiją;<text:s/></text:span></text:p>
      <text:p text:style-name="P101"><text:span text:style-name="T102">6.2</text:span><text:span text:style-name="T103">. išsamų projekto aprašymą, konkretizuojantį projekto specifiką, metodiką, tikslą, uždavinius,<text:s/></text:span><text:span text:style-name="T104">struktūrą, dalyvius, auditoriją, įgyvendinimo grafiką, numatomą reikšmę ir laukiamus rezultatus;</text:span></text:p>
      <text:p text:style-name="P105"><text:span text:style-name="T106">6.3</text:span><text:span text:style-name="T107">. visą (ne tik iš Kultūros ministerijos prašomos sumos) projekto įgyvendinimui reikalingų išlaidų detalią sąmatą litais, nurodant kiekvienos išlaidų rūš</text:span><text:span text:style-name="T108">ies atskirai finansavimo šaltinį, bei pasirašytą paraišką pateikusio juridinio asmens vadovo ir vyriausiojo buhalterio (finansininko);</text:span></text:p>
      <text:p text:style-name="P109"><text:span text:style-name="T110">6.4</text:span><text:span text:style-name="T111">. kitus papildomus dokumentus (projekto koordinatoriaus gyvenimo ir veiklos aprašymą ir kt.).<text:s/></text:span></text:p>
      <text:p text:style-name="P112"><text:span text:style-name="T113">7</text:span><text:span text:style-name="T114">. Projektų v</text:span><text:span text:style-name="T115">ykdytojai kompiuteriu užpildytą, pasirašytą ir antspauduotą paraiškos formą ir tinkamai patvirtintus dokumentus, nurodytus šio aprašo 6 punkte, pristato į ministeriją registruotojo pašto siunta adresu: Kultūros ministerija, J. Basanavičiaus g. 5, LT-</text:span><text:soft-page-break/><text:span text:style-name="T116">01118<text:s/></text:span><text:span text:style-name="T117">Vilnius. Paraiškai, siunčiamai registruotojo pašto siunta, galioja pašto spaudo data.</text:span></text:p>
      <text:p text:style-name="P118"><text:span text:style-name="T119">8</text:span><text:span text:style-name="T120">. Ministerijos Tarptautinių ryšių ir Europos reikalų skyrius ne vėliau kaip per 10 darbo dienų nuo paraiškų priėmimo datos patikrina paraiškų atitikimą šioje tvarkoj</text:span><text:span text:style-name="T121">e numatytiems reikalavimams.</text:span></text:p>
      <text:p text:style-name="P122"><text:span text:style-name="T123">9</text:span><text:span text:style-name="T124">. Paraiškos nesvarstomos, jeigu nustatyta bent viena iš šių aplinkybių:</text:span></text:p>
      <text:p text:style-name="P125"><text:span text:style-name="T126">9.1</text:span><text:span text:style-name="T127">. paraiškos pateiktos nesilaikant šio aprašo 6–7 punktuose nurodytų reikalavimų;<text:s/></text:span></text:p>
      <text:p text:style-name="P128"><text:span text:style-name="T129">9.2</text:span><text:span text:style-name="T130">. paraiškos pateiktos projektų daliniam finansavimui, ku</text:span><text:span text:style-name="T131">rių įgyvendinimo terminas jau pasibaigęs;</text:span></text:p>
      <text:p text:style-name="P132"><text:span text:style-name="T133">9.3</text:span><text:span text:style-name="T134">. paraiškos pateiktos projektų vykdytojų, kurie nustatyta tvarka nepateikė ministerijai ataskaitų apie projekto įvykdymo veiklos rezultatus;</text:span></text:p>
      <text:p text:style-name="P135"><text:span text:style-name="T136">9.4</text:span><text:span text:style-name="T137">. buvo nustatyta, kad anksčiau gautos lėšos panaudotos ne p</text:span><text:span text:style-name="T138">agal tikslinę paskirtį;</text:span></text:p>
      <text:p text:style-name="P139"><text:span text:style-name="T140">9.5</text:span><text:span text:style-name="T141">. ministerijai pareikalavus, nebuvo pateiktos anksčiau gautų lėšų panaudojimą pateisinančių bei apmokėjimą įrodančių dokumentų kopijos (išlaidas pateisinantys dokumentai – tai projekto vykdytojui prekių ar paslaugų tiekėjų pa</text:span><text:span text:style-name="T142">teiktos sąskaitos, faktūros ar PVM sąskaitos faktūros, kasos aparatų kvitai, perdavimo–priėmimo aktai, darbo laiko apskaitos žiniaraščiai, keleivinio transporto bilietai ir kt. dokumentai, pateisinantys patirtas išlaidas vadovaujantis Lietuvos Respublikos<text:s/></text:span><text:span text:style-name="T143">teisės aktais. Apmokėjimą įrodantys dokumentai – banko darbuotojo parašu ir banko spaudu patvirtinti išrašai iš banko sąskaitos, kasos išlaidų orderiai ir kt. dokumentai, įrodantys, kad pagal išlaidas pateisinančius dokumentus buvo atlikti mokėjimai).</text:span></text:p>
      <text:p text:style-name="P144"><text:span text:style-name="T145">10</text:span><text:span text:style-name="T146">. Projektų finansavimo paraiškas, prašymus dėl sutarties keitimo, sąmatos prie sutarties keitimo svarsto kultūros ministro įsakymu sudaryta programos „Meno kūrybos plėtra ir sklaida Lietuvoje ir užsienyje“ priemonės „Užtikrinti kultūros projektų skaidą</text:span><text:span text:style-name="T147"><text:s/>užsienyje“ komisija (toliau – komisija).<text:s/></text:span></text:p>
      <text:p text:style-name="P148"><text:span text:style-name="T149">11</text:span><text:span text:style-name="T150">. Komisiją įsakymu skiria kultūros ministras. Ją sudaro ne mažiau kaip 7 nariai: komisijos pirmininkas, kuris yra Kultūros ministerijos atstovas, ir komisijos nariai. Komisijos nariai skiriami ne ilgiau nei dvejų metų kadencijai. Pasibaigus komisijos įgali</text:span><text:span text:style-name="T151">ojimų laikotarpiui, naujais komisijos nariais pakartotinai gali būti skiriami ne daugiau kaip du paskutinės kadencijos komisijos nariai. Tas pats komisijos narys negali būti ilgiau kaip dvi kadencijas iš eilės. Komisijos narys, negalintis dalyvauti komisij</text:span><text:span text:style-name="T152">os darbe, apie savo atsistatydinimą informuoja ministeriją raštu.<text:s/></text:span></text:p>
      <text:p text:style-name="P153"><text:span text:style-name="T154">12</text:span><text:span text:style-name="T155">. Komisijos sekretorius, kuris yra ministerijos Tarptautinių ryšių ir Europos reikalų skyriaus atstovas, nėra komisijos narys.</text:span></text:p>
      <text:p text:style-name="P156"><text:span text:style-name="T157">13</text:span><text:span text:style-name="T158">. Komisijos darbo forma yra posėdžiai, kuriems vad</text:span><text:span text:style-name="T159">ovauja komisijos pirmininkas.<text:s/></text:span></text:p>
      <text:p text:style-name="P160"><text:span text:style-name="T161">14</text:span><text:span text:style-name="T162">. Paraiškų kopijos komisijos nariams pateikiamos ne vėliau kaip per 10 darbo dienų po paraiškų patikrinimo termino, numatyto šio aprašo 8 punkte.<text:s/></text:span></text:p>
      <text:p text:style-name="P163"><text:span text:style-name="T164">15</text:span><text:span text:style-name="T165">. Komisijos posėdžiai rengiami ne vėliau kaip per 30 darbo dienų<text:s/></text:span><text:span text:style-name="T166">nuo paraiškų kopijų pateikimo termino, numatyto šio aprašo 14 punkte.</text:span></text:p>
      <text:p text:style-name="P167"><text:span text:style-name="T168">16</text:span><text:span text:style-name="T169">. Komisija savo veikloje vadovaujasi Lietuvos Respublikos įstatymais bei kitais teisės aktais ir šiuo aprašu. Komisija priima rekomendacinio pobūdžio sprendimus dėl dalinio projekt</text:span><text:span text:style-name="T170">ų finansavimo, prašymų dėl sutarties keitimo, sąmatos prie sutarties keitimo ir teikia siūlymus kultūros ministrui. Komisija rekomendacinio pobūdžio sprendimus priima paprasta balsų dauguma. Kai narių balsai pasiskirsto po lygiai, lemia komisijos pirminink</text:span><text:span text:style-name="T171">o balsas. Komisijų sprendimai įforminami posėdžių protokolais, kuriuos pasirašo komisijos pirmininkas ir sekretorius.<text:s/></text:span></text:p>
      <text:p text:style-name="P172"><text:span text:style-name="T173">17</text:span><text:span text:style-name="T174">. Komisija turi teisę:</text:span></text:p>
      <text:p text:style-name="P175"><text:span text:style-name="T176">17.1</text:span><text:span text:style-name="T177">. nustatyti kultūros ir meno pristatymo užsienyje prioritetus, atitinkančius bendrą ir kryptingą šalie</text:span><text:span text:style-name="T178">s įvaizdžio formavimo procesą;<text:s/></text:span></text:p>
      <text:p text:style-name="P179"><text:span text:style-name="T180">17.2</text:span><text:span text:style-name="T181">. analizuoti dokumentus, nurodytus šio aprašo 6 punkte, bei prašymus dėl sutarties keitimo, sąmatos prie sutarties keitimo bei projekto vykdytojo ministerijai pateiktas ataskaitas apie projekto įvykdymo veiklos rezul</text:span><text:span text:style-name="T182">tatus bei teikti išvadas ir rekomendacijas kultūros ministrui;</text:span></text:p>
      <text:p text:style-name="P183"><text:span text:style-name="T184">17.3</text:span><text:span text:style-name="T185">. iš projektų vykdytojų gauti papildomus dokumentus, informaciją, rekomenduoti patikslinti projekto turinį ir sąmatą bei pan.;<text:s/></text:span></text:p>
      <text:p text:style-name="P186"><text:span text:style-name="T187">17.4</text:span><text:span text:style-name="T188">. kviesti į posėdžius Kultūros ministerijos struk</text:span><text:span text:style-name="T189">tūrinių padalinių vadovus bei specialistus, ministerijos įstaigų darbuotojus, kitų sričių specialistus, galinčius pateikti išvadas dėl iškilusių klausimų.</text:span></text:p>
      <text:p text:style-name="P190"><text:span text:style-name="T191">18</text:span><text:span text:style-name="T192">. Prieš pradedant svarstyti paraiškas komisijos nariai turi informuoti raštu komisijos sekret</text:span><text:span text:style-name="T193">orių apie galimą privačių ir viešų interesų konfliktą. Komisijos narys turi nusišalinti nuo paraiškos vertinimo, jeigu jis yra susijęs giminystės ryšiais su projekto vykdytojo vadovais.</text:span></text:p>
      <text:p text:style-name="P194"><text:span text:style-name="T195">19</text:span><text:span text:style-name="T196">. Posėdžio metu komisija vertina projektų atitikimą jos nustatyt</text:span><text:span text:style-name="T197">iems kultūros ir meno pristatymo užsienyje prioritetams, atitinkantiems bendrą ir kryptingą šalies įvaizdžio formavimo procesą.</text:span></text:p>
      <text:p text:style-name="P198"><text:span text:style-name="T199">20</text:span><text:span text:style-name="T200">. Už komisijos narių, kurie nėra ministerijos tarnautojai, paslaugas apmokama teisės aktų nustatyta tvarka iš programos „M</text:span><text:span text:style-name="T201">eno kūrybos plėtra ir sklaida Lietuvoje ir užsienyje“ priemonei „ Užtikrinti kultūros projektų skaidą užsienyje“ numatytų asignavimų.<text:s/></text:span></text:p>
      <text:p text:style-name="P202"><text:span text:style-name="T203">21</text:span><text:span text:style-name="T204">. Komisijos sekretorius, įvykus komisijos posėdžiui, per 3 darbo dienas informuoja projektų vykdytojus apie komisij</text:span><text:span text:style-name="T205">os rekomendacinio pobūdžio sprendimą dėl papildomų dokumentų, informacijos pateikimo, sąmatos patikslinimo ir pan.<text:s/></text:span></text:p>
      <text:p text:style-name="Normal"/>
      <text:p text:style-name="P206"><text:span text:style-name="T207">III</text:span><text:span text:style-name="T208">.<text:s/></text:span><text:span text:style-name="T209">LĖŠŲ SKYRIMAS</text:span></text:p>
      <text:p text:style-name="P210"/>
      <text:p text:style-name="P211"><text:span text:style-name="T212">22</text:span><text:span text:style-name="T213">. Atsižvelgiant į komisijos rekomendacinio pobūdžio sprendimus, lėšos projektams skiriamos kultūros ministr</text:span><text:span text:style-name="T214">o įsakymu. Įsakyme nurodomas projekto pavadinimas, vykdytojas, įgyvendinimo terminas bei projektui skiriama suma.<text:s/></text:span></text:p>
      <text:p text:style-name="P215"><text:span text:style-name="T216">23</text:span><text:span text:style-name="T217">. Komisijos sekretorius ne vėliau kaip per 5 darbo dienas nuo kultūros ministro įsakymo įsigaliojimo datos informuoja projektų vykdytoj</text:span><text:span text:style-name="T218">us dėl dalinio projekto finansavimo.</text:span></text:p>
      <text:p text:style-name="P219"><text:span text:style-name="T220">24</text:span><text:span text:style-name="T221">. Kultūros ministro įsakymas dėl lėšų skyrimo projektams skelbiamas ministerijos tinklalapyje.</text:span></text:p>
      <text:p text:style-name="P222"><text:span text:style-name="T223">25</text:span><text:span text:style-name="T224">. Projektų vykdytojai, kuriems yra skirtos lėšos, sudaro su ministerija sutartį dėl projektų dalinio finansavimo</text:span><text:span text:style-name="T225"><text:s/>(toliau – sutartis) pagal kultūros ministro įsakymu patvirtintą formą (išskyrus ministerijos tiesioginio reguliavimo sričiai priklausančias biudžetines įstaigas). Projektų vykdytojai, atsižvelgdami į gautą ministerijos pranešimą, informuojantį apie kultūr</text:span><text:span text:style-name="T226">os ministro įsakymu patvirtintą projekto dalinį finansavimą, užpildo sutarties sudarymui su ministerija reikalingus dokumentus (toliau – sutarties dokumentai), t. y. 2 sutarties egzempliorius bei prie kiekvieno iš jų ant juridinio asmens blanko prideda det</text:span><text:span text:style-name="T227">alią projektui skirtų lėšų išlaidų sąmatą (toliau – sąmata prie sutarties), pasirašytą vadovo, projekto koordinatoriaus ir vyriausiojo buhalterio (finansininko). Sutarties sudarymui su ministerija reikalingi dokumentai kartu su lydraščiu, kuriame nurodomas</text:span><text:span text:style-name="T228"><text:s/>dalinai finansuoto projekto pavadinimas bei pridedamų dokumentų skaičius, išsiunčiami registruotojo pašto siunta arba pristatomi į ministerijos Bendrųjų reikalų skyrių adresu: Kultūros ministerija, J. Basanavičiaus g. 5, LT-01118 Vilnius.<text:s/></text:span></text:p>
      <text:p text:style-name="P229"><text:span text:style-name="T230">26</text:span><text:span text:style-name="T231">.<text:s/></text:span><text:span text:style-name="T232">Atsižvelgdamas į kultūros ministro įsakymu skirtą lėšų sumą ministerijos tiesioginio reguliavimo sričiai priklausančiai biudžetinei įstaigai, ministerijos Finansų ir turto valdymo skyrius teisės aktų nustatyta tvarka patikslina šios biudžetinės įstaigos pr</text:span><text:span text:style-name="T233">ojekto programos sąmatą.</text:span></text:p>
      <text:p text:style-name="P234"><text:span text:style-name="T235">27</text:span><text:span text:style-name="T236">. Lėšos gali būti skiriamos šioms projektui vykdyti reikalingoms išlaidų rūšims:<text:s/></text:span></text:p>
      <text:p text:style-name="P237"><text:span text:style-name="T238">27.1</text:span><text:span text:style-name="T239">. komandiruotėms ir piniginėms kompensacijų išlaidoms, atsižvelgiant į Lietuvos Respublikos Vyriausybės 2004 m. balandžio 29 d. nutarimą<text:s/></text:span><text:span text:style-name="T240">Nr. 526 „Dėl Tarnybinių komandiruočių išlaidų apmokėjimo biudžetinėse įstaigose taisyklių patvirtinimo“ (Žin., 2004, Nr.<text:s/></text:span><text:a xlink:href="https://www.e-tar.lt/portal/lt/legalAct/TAR.E356C85AC1C6" office:target-frame-name="_blank" xlink:show="new"><text:span text:style-name="T241">74-2555</text:span></text:a><text:span text:style-name="T242">) ir Lietuvos Respublikos Vyriausybės 2003 m. gru</text:span><text:span text:style-name="T243">odžio 2 d. nutarimą Nr. 1515 „Dėl neapmokestinamų piniginių kompensacijų dydžių nustatymo“ (Žin., 2003, Nr.<text:s/></text:span><text:a xlink:href="https://www.e-tar.lt/portal/lt/legalAct/TAR.6B9B53518FB3" office:target-frame-name="_blank" xlink:show="new"><text:span text:style-name="T244">114-5152</text:span></text:a><text:span text:style-name="T245">), reprezentacinėms išlaidoms, atsižvelgiant į Lietuvos Respu</text:span><text:span text:style-name="T246">blikos valstybės biudžeto lėšų naudojimo reprezentacinėms išlaidoms taisykles, patvirtintas Lietuvos Respublikos<text:s/></text:span><text:soft-page-break/><text:span text:style-name="T247">Vyriausybės 2002 m. birželio 17 d. nutarimu Nr. 919 (Žin., 2002, Nr.<text:s/></text:span><text:a xlink:href="https://www.e-tar.lt/portal/lt/legalAct/TAR.75A11CFE7B5F" office:target-frame-name="_blank" xlink:show="new"><text:span text:style-name="T248">62-2511</text:span></text:a><text:span text:style-name="T249">):</text:span></text:p>
      <text:p text:style-name="P250"><text:span text:style-name="T251">27.1.1</text:span><text:span text:style-name="T252">. kelionės išlaidoms (kelionės išlaidos – tai išlaidos iki projekto vykdymo vietos ir atgal);</text:span></text:p>
      <text:p text:style-name="P253"><text:span text:style-name="T254">27.1.2</text:span><text:span text:style-name="T255">. apgyvendinimo išlaidoms;</text:span></text:p>
      <text:p text:style-name="P256"><text:span text:style-name="T257">27.1.3</text:span><text:span text:style-name="T258">. draudimo išlaidoms;</text:span></text:p>
      <text:p text:style-name="P259"><text:span text:style-name="T260">27.1.4</text:span><text:span text:style-name="T261">. dienpinigiams pagal finansų ministro tvirtinamas<text:s/></text:span><text:span text:style-name="T262">dienpinigių užsienio valstybėse normas;</text:span></text:p>
      <text:p text:style-name="P263"><text:span text:style-name="T264">27.1.5</text:span><text:span text:style-name="T265">. kelionės, nakvynės, vizų, dienpinigių kompensavimo išlaidos projektų dalyviams;<text:s/></text:span></text:p>
      <text:p text:style-name="P266"><text:span text:style-name="T267">27.2</text:span><text:span text:style-name="T268">. transporto nuomos išlaidoms;</text:span></text:p>
      <text:p text:style-name="P269"><text:span text:style-name="T270">27.3</text:span><text:span text:style-name="T271">. autoriniams atlyginimams (sąmatoje prie sutarties turi būti nurodoma šių</text:span><text:span text:style-name="T272"><text:s/>išlaidų paskirtis);</text:span></text:p>
      <text:p text:style-name="P273"><text:span text:style-name="T274">27.4</text:span><text:span text:style-name="T275">. projekto viešinimo, reprezentavimo ir organizavimo paslaugoms;</text:span></text:p>
      <text:p text:style-name="P276"><text:span text:style-name="T277">27.5</text:span><text:span text:style-name="T278">. dekoracijų arba parodos transportavimo išlaidoms;</text:span></text:p>
      <text:p text:style-name="P279"><text:span text:style-name="T280">27.6</text:span><text:span text:style-name="T281">. meno kūrinių rėminimo, nuomos paslaugoms;</text:span></text:p>
      <text:p text:style-name="P282"><text:span text:style-name="T283">27.7</text:span><text:span text:style-name="T284">. projekto vykdymui būtinoms medžiagoms (p</text:span><text:span text:style-name="T285">riemonėms) įsigyti;<text:s/></text:span></text:p>
      <text:p text:style-name="P286"><text:span text:style-name="T287">27.8</text:span><text:span text:style-name="T288">. ilgalaikio materialiojo ir nematerialiojo turto nuomai;</text:span></text:p>
      <text:p text:style-name="P289"><text:span text:style-name="T290">27.9</text:span><text:span text:style-name="T291">. kitoms projektui vykdyti būtinoms išlaidoms (sąmatoje prie sutarties turi būti nurodoma šių išlaidų paskirtis).</text:span></text:p>
      <text:p text:style-name="P292"><text:span text:style-name="T293">28</text:span><text:span text:style-name="T294">. Išlaidos sąmatoje prie sutarties turi būti detaliai išvardintos, nurodant tikslų išlaidų pavadinimą, kiekį, vieneto kainą bei jų bendrą sumą, o jų suma turi atitikti sąmatos prie sutarties pabaigoje nurodytą visą kultūros ministro įsakymu skirtą projekto</text:span><text:span text:style-name="T295"><text:s/>daliniam finansavimui sumą.<text:s/></text:span></text:p>
      <text:p text:style-name="P296"><text:span text:style-name="T297">29</text:span><text:span text:style-name="T298">. Projekto vykdytojas, su kuriuo sudaroma sutartis, skirtų lėšų neturi teisės naudoti kitiems tikslams, nei nurodyta sąmatoje prie sutarties.</text:span></text:p>
      <text:p text:style-name="P299"><text:span text:style-name="T300">30</text:span><text:span text:style-name="T301">. Lėšos neskiriamos pastatams rekonstruoti arba remontuoti.</text:span></text:p>
      <text:p text:style-name="P302"><text:span text:style-name="T303">31</text:span><text:span text:style-name="T304">. Proj</text:span><text:span text:style-name="T305">ektų administracinės išlaidos (administracijos darbuotojų darbo užmokestis, patalpų nuomos mokestis, pastato eksploatacijos išlaidos ir transporto (ne komandiruočių metu) išlaidos) negali būti didesnės nei 10 procentų visos projektui skirtos sumos.<text:s/></text:span></text:p>
      <text:p text:style-name="P306"><text:span text:style-name="T307">32</text:span><text:span text:style-name="T308">. Projektų nenumatytų išlaidų dydis gali būti iki 10 procentų visos sąmatos prie sutarties sumos (nenumatytos išlaidos – tai tiesiogiai ar netiesiogiai su projekto įgyvendinimu susijusios išlaidos, kurių nebuvo galima numatyti paraiškos teikimo<text:s/></text:span><text:span text:style-name="T309">metu metu</text:span><text:span text:style-name="T310">).</text:span><text:span text:style-name="T311"><text:s/>Nenumatytų išlaidų paskirtis negali dubliuoti kituose projekto sąmatos prie sutarties straipsniuose nurodytų išlaidų rūšių.</text:span></text:p>
      <text:p text:style-name="P312"><text:span text:style-name="T313">33</text:span><text:span text:style-name="T314">. Lėšos projekto vykdytojui pervedamos pagal nustatytas valstybės iždo valdymo procedūras.</text:span></text:p>
      <text:p text:style-name="Normal"/>
      <text:p text:style-name="P315"><text:span text:style-name="T316">IV</text:span><text:span text:style-name="T317">.<text:s/></text:span><text:span text:style-name="T318">PRAŠYMŲ DĖL SUTARTIES K</text:span><text:span text:style-name="T319">EITIMAS, S</text:span><text:span text:style-name="T320">Ą</text:span><text:span text:style-name="T321">MATOS PRIE SUTARTIES KEITIMAS<text:s/></text:span></text:p>
      <text:p text:style-name="P322"/>
      <text:p text:style-name="P323"><text:span text:style-name="T324">34</text:span><text:span text:style-name="T325">. Projekto vykdytojas, su kuriuo sudaroma sutartis, negali vienašališkai keisti sutartyje nurodyto projekto turinio, įgyvendinimo terminų ir kitų punktų bei sąmatoje prie sutarties numatytų išlaidų rūšių bei</text:span><text:span text:style-name="T326"><text:s/>daryti kitų projekto, kuriam buvo skirtas dalinis finansavimas, pakeitimų.<text:s/></text:span></text:p>
      <text:p text:style-name="P327"><text:span text:style-name="T328">35</text:span><text:span text:style-name="T329">. Projekto vykdytojas neturi teisės savavališkai panaudoti ministerijos skirtas lėšas kitaip, nei numatyta sąmatoje prie sutarties.<text:s/></text:span></text:p>
      <text:p text:style-name="P330"><text:span text:style-name="T331">36</text:span><text:span text:style-name="T332">. Pagal sąmatą prie sutarties plan</text:span><text:span text:style-name="T333">uotos išlaidų rūšys netikslinamos, jeigu skirtumas tarp planuotų ir faktiškai panaudotų lėšų pagal atskirą sąmatos prie sutarties išlaidų rūšį neviršija šiai išlaidų rūšiai skirtos sumos 10 procentų.</text:span></text:p>
      <text:p text:style-name="P334"><text:span text:style-name="T335">37</text:span><text:span text:style-name="T336">. Projekto vykdytojas, vienašališkai pakeitęs suta</text:span><text:span text:style-name="T337">rtį, lėšas, panaudotas kitaip, nei numatyta sutartyje, privalo grąžinti ministerijai.<text:s/></text:span></text:p>
      <text:p text:style-name="P338"><text:span text:style-name="T339">38</text:span><text:span text:style-name="T340">. Susidarius atitinkamoms aplinkybėms, kai projektų įgyvendinimo sąlygos kinta,<text:s/></text:span><text:soft-page-break/><text:span text:style-name="T341">projekto vykdytojas privalo nedelsdamas raštu pateikti ministerijai prašymą su moty</text:span><text:span text:style-name="T342">vuotu paaiškinimu dėl sutarties keitimo, sąmatos prie sutarties keitimo reikalingumo (toliau – prašymas). Prašyme turi būti nurodyti visi numatomi keitimai, nurodoma keitimų esmė, priežastis ir keitimų reikalingumo pagrindimas. Pristatytam į ministeriją pr</text:span><text:span text:style-name="T343">ašymui galioja ministerijos Bendrųjų reikalų skyriuje registruota data. Įvykdžius projektą, sutartis bei sąmata prie sutarties nekeičiamos.</text:span></text:p>
      <text:p text:style-name="P344"><text:span text:style-name="T345">39</text:span><text:span text:style-name="T346">. Ministerijos Tarptautinių ryšių ir Europos reikalų skyrius ne vėliau kaip per 5 darbo dienas pateikia komisijos nariams prašymo kopijas. Komisija apsvarsto tokį prašymą ir priima rekomendacinio pobūdžio sprendimą dėl sutarties keitimo, sąmatos prie sutar</text:span><text:span text:style-name="T347">ties keitimo ar kultūros ministro įsakymo dėl lėšų skyrimo projektui keitimo tikslingumo.<text:s/></text:span></text:p>
      <text:p text:style-name="P348"><text:span text:style-name="T349">40</text:span><text:span text:style-name="T350">. Komisija, priėmusi rekomendacinio pobūdžio sprendimą dėl sutarties keitimo, sąmatos prie sutarties keitimo ar kultūros ministro įsakymo dėl lėšų skyrimo proj</text:span><text:span text:style-name="T351">ektui keitimo tikslingumo ir gavusi iš projekto vykdytojo sutarties keitimui, sąmatos prie sutarties keitimui ar kultūros ministro įsakymo dėl lėšų skyrimo projektui keitimui reikalingus dokumentus, teikia siūlymus kultūros ministrui.</text:span></text:p>
      <text:p text:style-name="Normal"/>
      <text:p text:style-name="P352"><text:span text:style-name="T353">V</text:span><text:span text:style-name="T354">.<text:s/></text:span><text:span text:style-name="T355">ATSISKAITYMAS UŽ LĖŠŲ PANAUDOJIMĄ</text:span></text:p>
      <text:p text:style-name="P356"/>
      <text:p text:style-name="P357"><text:span text:style-name="T358">41</text:span><text:span text:style-name="T359">. Projekto vykdytojas, įgyvendinęs projektą, per 10 darbo dienų nuo projekto įgyvendinimo termino pabaigos atsiskaito ministerijai už gautų valstybės biudžeto lėšų panaudojimą (išskyrus ministerijos tiesioginio regu</text:span><text:span text:style-name="T360">liavimo sričiai priklausančios biudžetinės įstaigos) pateikdamas:</text:span></text:p>
      <text:p text:style-name="P361"><text:span text:style-name="T362">41.1</text:span><text:span text:style-name="T363">. ministerijos Buhalterinės apskaitos ir atskaitomybės skyriui – Biudžeto išlaidų sąmatos įvykdymo ataskaitą (forma Nr. 2), patvirtintą Lietuvos Respublikos finansų ministro 2004 m. gr</text:span><text:span text:style-name="T364">uodžio 29 d. įsakymu Nr. 1K-413 (Žin., 2005, Nr.<text:s/></text:span><text:a xlink:href="https://www.e-tar.lt/portal/lt/legalAct/TAR.C96E296E4CE6" office:target-frame-name="_blank" xlink:show="new"><text:span text:style-name="T365">2-21</text:span></text:a><text:span text:style-name="T366">; 2006, Nr.<text:s/></text:span><text:a xlink:href="https://www.e-tar.lt/portal/lt/legalAct/TAR.D46C844DAAEA" office:target-frame-name="_blank" xlink:show="new"><text:span text:style-name="T367">19-661</text:span></text:a><text:span text:style-name="T368">);</text:span></text:p>
      <text:p text:style-name="P369"><text:span text:style-name="T370">41.2</text:span><text:span text:style-name="T371">. ministerijos T</text:span><text:span text:style-name="T372">arptautinių ryšių ir Europos reikalų skyriui – kultūros ministro įsakymu nustatytos formos ataskaitą apie projekto įvykdymo veiklos rezultatus, detalizuojant šioje ataskaitoje numatytus punktus.</text:span></text:p>
      <text:p text:style-name="P373"><text:span text:style-name="T374">42</text:span><text:span text:style-name="T375">. Ministerijos tiesioginio reguliavimo sričiai prikla</text:span><text:span text:style-name="T376">usančios biudžetinės įstaigos, užbaigusios projektą, per 15 darbo dienų pateikia ministerijos Tarptautinių ryšių ir Europos reikalų skyriui kultūros ministro įsakymu nustatytos formos ataskaitą apie projekto įvykdymo veiklos rezultatus, užpildydami ir deta</text:span><text:span text:style-name="T377">lizuodami 1–8 ataskaitos punktus, kurią pasirašo tik biudžetinės įstaigos vadovas.</text:span></text:p>
      <text:p text:style-name="P378"><text:span text:style-name="T379">43</text:span><text:span text:style-name="T380">. Ministerijai pareikalavus projekto vykdytojas privalo per 10 darbo dienų pateikti išlaidas pateisinančius ir apmokėjimą įrodančius dokumentus.</text:span></text:p>
      <text:p text:style-name="P381"><text:span text:style-name="T382">44</text:span><text:span text:style-name="T383">. Projektui skir</text:span><text:span text:style-name="T384">tų lėšų panaudojimo kontrolė vykdoma Lietuvos Respublikos kultūros ministerijos finansų kontrolės taisyklių, Lietuvos Respublikos įstatymų ir kitų teisės aktų nustatyta tvarka.</text:span></text:p>
      <text:p text:style-name="Normal"/>
      <text:p text:style-name="P385"><text:span text:style-name="T386">VI</text:span><text:span text:style-name="T387">.<text:s/></text:span><text:span text:style-name="T388">KITOS S</text:span><text:span text:style-name="T389">Ą</text:span><text:span text:style-name="T390">LYGOS</text:span></text:p>
      <text:p text:style-name="P391"/>
      <text:p text:style-name="P392"><text:span text:style-name="T393">45</text:span><text:span text:style-name="T394">. vykdytojas reklaminėje projekto medžiagoje pr</text:span><text:span text:style-name="T395">ivalo nurodyti, kad projektą iš dalies finansuoja Lietuvos Respublikos kultūros ministerija.</text:span></text:p>
      <text:p text:style-name="P396"><text:span text:style-name="T397">46</text:span><text:span text:style-name="T398">. Projekto vykdytojas negali perleisti jokių savo teisių ir įsipareigojimų, numatytų sudarytoje sutartyje su ministerija, tretiesiems asmenims be raštiško<text:s/></text:span><text:span text:style-name="T399">ministerijos sutikimo.</text:span></text:p>
      <text:p text:style-name="P400"><text:span text:style-name="T401">47</text:span><text:span text:style-name="T402">. Projekto vykdytojas, pažeidęs šio aprašo ir (ar) projekto vykdymo sutarties reikalavimus, atsako teisės aktų nustatyta tvarka ir netenka galimybės teikti paraišką kitą kartą.</text:span></text:p>
      <text:p text:style-name="P403"><text:span text:style-name="T404">48</text:span><text:span text:style-name="T405">. Projekto vykdytojas privalo kaupti ir saug</text:span><text:span text:style-name="T406">oti su projekto įgyvendinimu susijusią įvairią informaciją ir dokumentus (publikacijas, dalyvių sąrašus ir pan.), įvykdytų viešųjų pirkimų dokumentus trejus metus.</text:span></text:p>
      <text:p text:style-name="P407">49. Projektų vykdytojų paraiškos, paraiškų registrai, ataskaitos, komisijos protokolai ir<text:s/><text:soft-page-break/>kiti dokumentai saugomi penkerius metus ministerijos Tarptautinių ryšių ir Europos reikalų skyriuje.</text:p>
      <text:p text:style-name="P408"/>
      <text:p text:style-name="P409">_________________</text:p>
      <text:soft-page-break/>
      <text:p text:style-name="P410">Forma patvirtinta<text:s/></text:p>
      <text:p text:style-name="P411">Lietuvos Respublikos kultūros ministro<text:s/></text:p>
      <text:p text:style-name="P412">2008 m. lapkričio 14 d.<text:s/></text:p>
      <text:p text:style-name="P413">įsakymu Nr. ĮV-567</text:p>
      <text:p text:style-name="Normal"/>
      <text:p text:style-name="P414">Gauta (data) 200 _ m.<text:s/>__________ mėn. ___ d. Paraiškos Nr. ________</text:p>
      <text:p text:style-name="P415"/>
      <text:p text:style-name="Normal"/>
      <text:p text:style-name="P416"><text:span text:style-name="T417">PROGRAMOS „MENO KŪRYBOS PLĖTRA IR SKLAIDA LIETUVOJE IR UŽSIENYJE“ PRIEMONĖS „UŽTIKRINTI KULTŪROS PROJEKTŲ SKLAIDĄ UŽSIENYJE“ PROJEKTŲ DALINIO FINANSAVIMO<text:s/></text:span></text:p>
      <text:p text:style-name="P418"><text:span text:style-name="T419">PARAIŠKA</text:span></text:p>
      <text:p text:style-name="Normal"/>
      <text:p text:style-name="P420"><text:span text:style-name="T421">1</text:span><text:span text:style-name="T422">. Informacija apie projekto vykdytoją</text:span></text:p>
      <text:p text:style-name="P423">1.1. Juridinio asmens pavadinimas, įmonės kodas, teisinė forma</text:p>
      <text:p text:style-name="P424">.<text:tab/></text:p>
      <text:p text:style-name="P425">.<text:tab/></text:p>
      <text:p text:style-name="P426"/>
      <text:p text:style-name="P427">1.2. Buveinės adresas<text:tab/></text:p>
      <text:p text:style-name="P428"/>
      <text:p text:style-name="P429">1.3. Juridinio asmens vadovo vardas, pavardė, telefonas</text:p>
      <text:p text:style-name="P430">.<text:tab/></text:p>
      <text:p text:style-name="P431"/>
      <text:p text:style-name="P432">1.4. Projekto koordinatoriaus vardas, pavardė, telefonas, faksas, el. paštas</text:p>
      <text:p text:style-name="P433">.<text:tab/></text:p>
      <text:p text:style-name="P434"/>
      <text:p text:style-name="P435"><text:span text:style-name="T436">2</text:span><text:span text:style-name="T437">. Informacija apie projektą</text:span></text:p>
      <text:p text:style-name="P438">2.1. Pavadinimas<text:s/><text:tab/></text:p>
      <text:p text:style-name="P439"/>
      <text:p text:style-name="P440">2.2. Data (turi būti aiškiai nurodyta projekto įgyvendinimo pradžios ir pabaigos data)</text:p>
      <text:p text:style-name="P441">.<text:tab/></text:p>
      <text:p text:style-name="P442"/>
      <text:p text:style-name="P443">2.3. Trumpas projekto aprašymas (iki 20 eilučių, trumpai ir tiksliai formuluojant projekto specifiką,<text:s/>metodiką, tikslą, uždavinius, struktūrą, įvardijant dalyvius, auditoriją)</text:p>
      <text:p text:style-name="P444">.<text:tab/></text:p>
      <text:p text:style-name="P445">.<text:tab/></text:p>
      <text:p text:style-name="P446">.<text:tab/></text:p>
      <text:p text:style-name="P447">.<text:tab/></text:p>
      <text:p text:style-name="P448">.<text:tab/></text:p>
      <text:p text:style-name="P449"/>
      <text:p text:style-name="P450"><text:span text:style-name="T451">3</text:span><text:span text:style-name="T452">. Projekto finansavimas:</text:span></text:p>
      <text:p text:style-name="P453">3.1. Visas projekto biudžetas<text:tab/><text:s/>Lt</text:p>
      <text:p text:style-name="P454"/>
      <text:p text:style-name="P455">3.2. Iš Kultūros ministerijos prašomo dalinio finansavimo dydis<text:s/><text:tab/><text:s/>Lt</text:p>
      <text:p text:style-name="P456"/>
      <text:p text:style-name="P457">3.3. Projekto<text:s/>organizatorių indėlis<text:tab/></text:p>
      <text:p text:style-name="P458">.<text:tab/></text:p>
      <text:p text:style-name="P459"/>
      <text:p text:style-name="P460">3.4. Kitų organizacijų, fondų indėlis<text:tab/></text:p>
      <text:p text:style-name="P461"/>
      <text:p text:style-name="P462">4. Projekto numatomi rezultatai ir reikšmė</text:p>
      <text:p text:style-name="P463"/>
      <text:p text:style-name="P464">5. Informacija apie projekto vykdytojo gautą Kultūros ministerijos dalinį finansavimą per pastaruosius dvejus metus (nurodykite projekto pavadinimą finansavimo dydį ir skyrimo datą ataskaitos pateikimo datą)</text:p>
      <text:p text:style-name="P465">.<text:tab/></text:p>
      <text:p text:style-name="P466"/>
      <text:p text:style-name="P467">6. Projekto koordinatorius ir jo kvalifikacija (iki 5 eilučių)</text:p>
      <text:p text:style-name="Normal"/>
      <text:p text:style-name="P468">PRIDEDAMA:</text:p>
      <text:p text:style-name="P469"/>
      <text:p text:style-name="P470">1. Juridinio asmens registracijos pažymėjimo kopija (pridėti būtina)</text:p>
      <text:p text:style-name="P471"/>
      <text:p text:style-name="P472">2. Išsamus<text:s/>projekto aprašymas, konkretizuojantis projekto specifiką metodiką tikslą uždavinius, struktūrą dalyvius, auditoriją įgyvendinimo grafiką numatomą reikšmę ir laukiamus rezultatus (pridėti būtina)</text:p>
      <text:p text:style-name="P473">3. Visa (ne tik iš Kultūros ministerijos prašomos sumos)<text:s/>projekto įgyvendinimui reikalingų išlaidų detali sąmata litais, nurodant kiekvienos išlaidų rūšies atskirai finansavimo šaltinį bei pasirašytą paraišką pateikusio juridinio asmens vadovo ir vyr. finansininko (pridėti būtina)</text:p>
      <text:p text:style-name="P474">4. Kita papildoma<text:s/>informacija (projekto koordinatoriaus gyvenimo ir veiklos aprašymas (pridėti būtina) ir kt. dokumentai (nurodyti konkrečius dokumentus))</text:p>
      <text:p text:style-name="P475">.<text:tab/></text:p>
      <text:p text:style-name="P476">.<text:tab/></text:p>
      <text:p text:style-name="Normal"/>
      <text:p text:style-name="P477">Tvirtinu, kad paraiškoje pateikta informacija yra tiksli ir teisinga. Gavęs (-usi) Kultūros ministerijos finansavimą įsipareigoju pateikti galutines ataskaitas.</text:p>
      <text:p text:style-name="P478"/>
      <text:p text:style-name="P479"/>
      <text:p text:style-name="P480">____________________________________<text:tab/>________________</text:p>
      <text:p text:style-name="P481">(Juridinio asmens vadovo vardas, pavardė)<text:tab/>(parašas)</text:p>
      <text:p text:style-name="P482">A. V.</text:p>
      <text:p text:style-name="Normal"/>
      <text:p text:style-name="P483">_________________</text:p>
      <text:soft-page-break/>
      <text:p text:style-name="P484">Forma patvirtinta<text:s/></text:p>
      <text:p text:style-name="P485">Lietuvos Respublikos kultūros ministro<text:s/></text:p>
      <text:p text:style-name="P486">2008 m. lapkričio 14 d.<text:s/></text:p>
      <text:p text:style-name="P487">įsakymu Nr. ĮV-567</text:p>
      <text:p text:style-name="Normal"/>
      <text:p text:style-name="P488"><text:span text:style-name="T489">VALSTYBĖS BIUDŽETO LĖŠŲ SKYRIMO PROGRAMOS „MENO KŪRYBOS PLĖTRA IR SKLAIDA LIETUVOJE IR UŽSIENYJE“ PRIEMONĖS „UŽTIKRINTI KULTŪROS PROJEKTŲ SKLAIDĄ UŽSIENYJE“ PROJEKTŲ DALINIAM FINANSAVIMUI SUTARTIS</text:span></text:p>
      <text:p text:style-name="Normal"/>
      <text:p text:style-name="P490">____ m.<text:s/>_________________ d. Nr. ________</text:p>
      <text:p text:style-name="P491">(Vilnius)</text:p>
      <text:p text:style-name="Normal"/>
      <text:p text:style-name="P492">Lietuvos Respublikos kultūros ministerija (toliau – ministerija), atstovaujama</text:p>
      <text:p text:style-name="P493">_______________________, ir<text:tab/></text:p>
      <text:p text:style-name="P494">(projekto vykdytojo pavadinimas)</text:p>
      <text:p text:style-name="P495">(toliau – projekto vykdytojas), atstovaujamas<text:tab/>,</text:p>
      <text:p text:style-name="P496">(toliau kartu – šalys)<text:s/>sudarė šią sutartį.</text:p>
      <text:p text:style-name="P497"/>
      <text:p text:style-name="P498"><text:span text:style-name="T499">1</text:span><text:span text:style-name="T500">. Sutarties dalykas:</text:span></text:p>
      <text:p text:style-name="P501"/>
      <text:p text:style-name="P502">1.1. Šios sutarties dalykas yra programos „Meno kūrybos plėtra ir sklaida Lietuvoje ir užsienyje“ priemonės „Užtikrinti kultūros projektų skaidą užsienyje“ projekto<text:s/></text:p>
      <text:p text:style-name="P503">_<text:tab/></text:p>
      <text:p text:style-name="P504">(projekto pavadinimas)</text:p>
      <text:p text:style-name="P505">(toliau – projektas) įgyvendinimo nuo ____ m. ____________ mėn. ___ d. iki ____ m. ______________ mėn. ____ d. dalinis finansavimas.</text:p>
      <text:p text:style-name="P506">1.2. Priemonės kodas pagal Lietuvos Respublikos kultūros ministerijos strateginio veiklos plano 1 formą 01 01 06 02 01.</text:p>
      <text:p text:style-name="P507"/>
      <text:p text:style-name="P508"><text:span text:style-name="T509">2</text:span><text:span text:style-name="T510">.<text:s/></text:span><text:span text:style-name="T511">Š</text:span><text:span text:style-name="T512">ali</text:span><text:span text:style-name="T513">ų įsipareigojimai:<text:s/></text:span></text:p>
      <text:p text:style-name="P514"/>
      <text:p text:style-name="P515">2.1. ministerija įsipareigoja:</text:p>
      <text:p text:style-name="P516">2.1.1. vadovaudamasi Lietuvos Respublikos kultūros ministro _____ m. ______________ d. įsakymo Nr. ________ <text:s/>_______ punktu, iš dalies finansuoti šios sutarties 1.1 punkte nurodytą projektą ir skirti šiam tikslui, atsižvelgiant į pateiktą sąmatą prie sutarties,<text:s/>kuri yra neatskiriama šios sutarties dalis,<text:tab/>litų;</text:p>
      <text:p text:style-name="P517"><text:span text:style-name="T518">(suma skaičiais ir žodžiais)</text:span></text:p>
      <text:p text:style-name="P519">2.1.2. lėšas pervesti projekto vykdytojui<text:tab/>į atskirą valstybės</text:p>
      <text:p text:style-name="P520">(juridinio asmens kodas)</text:p>
      <text:p text:style-name="P521">biudžeto lėšoms skirtą sąskaitą Nr. LT<text:tab/>, esančią</text:p>
      <text:p text:style-name="P522">_<text:tab/>, banko kodas ______________;</text:p>
      <text:p text:style-name="P523"><text:span text:style-name="T524">(banko pavadinimas)</text:span></text:p>
      <text:p text:style-name="P525"><text:span text:style-name="T526">2.2</text:span><text:span text:style-name="T527">.</text:span><text:span text:style-name="T528"><text:s/></text:span>projekto vykdytojas įsipareigoja:</text:p>
      <text:p text:style-name="P529">2.2.1. įvykdyti sutarties 1.1 punkte nurodytą projektą iki ____________________ pagal ministerijos patvirtintą sąmatą</text:p>
      <text:p text:style-name="P530">2.2.2. vykdyti sutarties 1.1 punkte nurodytą projektą pagal ministerijos patvirtintą sąmatą prie sutarties ir pagal sąmatoje prie sutarties nurodytą paskirtį;</text:p>
      <text:p text:style-name="P531">2.2.3. susidarius atitinkamoms aplinkybėms, kai projektų įgyvendinimo sąlygos kinta bei negalint įvykdyti projekto iki sutarties 2.2.1 punkte nurodyto termino,<text:s/>nedelsdamas raštu kreiptis į ministeriją su motyvuotu paaiškinimu dėl sutarties keitimo, projekto vykdymo<text:s/><text:soft-page-break/>termino pratęsimo reikalingumo, nurodydamas keitimo esmę, priežastis ir keitimo reikalingumo pagrindimą. Įvykdžius projektą sutartis nekeičiama;</text:p>
      <text:p text:style-name="P532">2.2.4. įgyvendinus projektą per 10 darbo dienų pateikti ministerijai:</text:p>
      <text:p text:style-name="P533">2.2.4.1. Buhalterinės apskaitos ir atskaitomybės skyriui – biudžeto išlaidų sąmatos vykdymo ataskaitą (forma Nr. 2);</text:p>
      <text:p text:style-name="P534">2.2.4.2. Tarptautinių ryšių ir Europos reikalų skyriui – kultūros ministro įsakymu nustatytos formos ataskaitą apie projekto įvykdymo vykdymo veiklos rezultatus, detalizuojant šioje ataskaitoje numatytus punktus;</text:p>
      <text:p text:style-name="P535">2.2.5. kaupti ir saugoti su projekto įgyvendinimu susijusią įvairią informaciją ir dokumentus (publikacijas, dalyvių sąrašus ir pan.), įvykdytų viešųjų pirkimų dokumentus trejus metus;</text:p>
      <text:p text:style-name="P536">2.2.6. reklaminėje projekto medžiagoje nurodyti, kad projektą iš dalies finansuoja Lietuvos Respublikos kultūros ministerija;</text:p>
      <text:p text:style-name="P537">2.2.7. projektui pasibaigus per 5<text:s/>darbo dienas nepanaudotas valstybės biudžeto lėšas grąžinti į ministerijos sąskaitą (LT44 7300 0100 0245 6468);</text:p>
      <text:p text:style-name="P538">2.2.8. užtikrinti, kad perkant prekes, paslaugas, darbus valstybės biudžeto lėšomis būtų laikomasi Lietuvos Respublikos viešųjų pirkimų įstatymo ir kitų įstatymų bei teisės aktų nustatytos tvarkos.</text:p>
      <text:p text:style-name="P539"/>
      <text:p text:style-name="P540"><text:span text:style-name="T541">3</text:span><text:span text:style-name="T542">. Papildomos sutarties sąlygos:</text:span></text:p>
      <text:p text:style-name="P543"/>
      <text:p text:style-name="P544">3.1. Pagal ministerijos patvirtintą sąmatą prie sutarties planuotos išlaidų rūšys netikslinamos, jeigu skirtumas tarp planuotų ir faktiškai panaudotų lėšų pagal atskirą projekto sąmatos prie sutarties straipsnį neviršija tam straipsniui skirtos sumos 10 procentų.</text:p>
      <text:p text:style-name="P545">3.2. Projekto vykdytojas, su kuriuo sudaroma sutartis, negali vienašališkai keisti projekto turinio, jo išlaidų rūšių, įgyvendinimo termino,<text:s/>apimties ar daryti kitų projekto, kuriam buvo skirtas dalinis finansavimas, pakeitimų be raštiško ministerijos sutikimo, išskyrus šios sutarties 3.1 punkte nurodytą atvejį. Jeigu skirtumas viršija 10 procentų, projekto vykdytojas nedelsdamas raštu informuoja ministeriją apie numatomus keitimus, nurodydamas keitimų esmę, priežastis ir keitimų reikalingumo pagrindimą bei prideda patikslintą sąmatą. Įvykdžius projektą sąmata prie sutarties nekeičiama.</text:p>
      <text:p text:style-name="P546">3.3. Ministerijai pareikalavus projekto vykdytojas privalo per 10 darbo dienų pateikti išlaidas pateisinančius ir apmokėjimą įrodančius dokumentus arba tinkamai patvirtintas jų kopijas.</text:p>
      <text:p text:style-name="P547">3.4. Už įsipareigojimų nevykdymą ar netinkamą vykdymą šios sutarties šalys atsako Lietuvos Respublikos įstatymų ir kitų<text:s/>teisės aktų nustatyta tvarka.</text:p>
      <text:p text:style-name="P548">3.5. Jeigu viena iš šalių dėl nenumatytų priežasčių negali įvykdyti kurio nors šios sutarties punkto, apie tai nedelsdama raštu informuoja kitą šalį.</text:p>
      <text:p text:style-name="P549">3.6. Sutarties sąlygos gali būti keičiamos ir pildomos tik raštišku<text:s/>šalių susitarimu.</text:p>
      <text:p text:style-name="P550">3.7. Sutartis gali būti nutraukta:</text:p>
      <text:p text:style-name="P551">3.7.1. rašytiniu sutarties šalių susitarimu;</text:p>
      <text:p text:style-name="P552">3.7.2. vienos iš sutarties šalių rašytiniu reikalavimu, jei kita šalis nevykdo ar netinkamai vykdo šioje sutartyje nustatytų įsipareigojimų, apie tai raštu informuojant kaltąją sutarties šalį ne vėliau kaip 14 darbo dienų iki numatomo sutarties nutraukimo.</text:p>
      <text:p text:style-name="P553">3.8. Ginčai dėl šios sutarties vykdymo sprendžiami šalių susitarimu, o nesusitarus – Lietuvos Respublikos įstatymų ir kitų teisės aktų nustatyta tvarka.</text:p>
      <text:p text:style-name="P554">3.9. Sutartį nutraukus dėl projekto vykdytojo kaltės, projekto vykdytojas privalo per 15 darbo dienų grąžinti ministerijai visą gautą iš Lietuvos Respublikos valstybės biudžeto sumą.</text:p>
      <text:p text:style-name="P555">3.10. Sutartį nutraukus dėl ministerijos kaltės, ministerija pagal projekto vykdytojo pateiktus atsiskaitymo dokumentus apmoka sąmatoje prie sutarties numatytas projekto vykdymo išlaidas, padarytas iki sutarties nutraukimo dienos, neviršijant šios sutarties 2.1.1 punkte numatytos sumos.</text:p>
      <text:p text:style-name="P556">3.11. Projekto vykdytojas negali perleisti jokių savo teisių ir įsipareigojimų, numatytų sudarytoje sutartyje su ministerija, tretiesiems asmenims, be raštiško ministerijos sutikimo.</text:p>
      <text:p text:style-name="P557">3.12. Ministerija neatsako už sutarties vykdymo nesklandumus, kylančius dėl projekto vykdytojo neteisingai nurodytų rekvizitų bei kitų duomenų.</text:p>
      <text:p text:style-name="P558">3.13. Sutartis sudaryta 2 (dviem) vienodą teisinę galią turinčiais egzemplioriais, po vieną kiekvienai šaliai.</text:p>
      <text:p text:style-name="P559">3.14. Sutartis įsigalioja nuo pasirašymo dienos ir galioja iki visiško pagal šią sutartį prisiimtų įsipareigojimų įvykdymo.</text:p>
      <text:p text:style-name="Normal"/>
      <text:p text:style-name="P560"><text:span text:style-name="T561">4</text:span><text:span text:style-name="T562">. Šalių rekvizitai:</text:span></text:p>
      <text:p text:style-name="Normal"/>
      <table:table table:style-name="Table563">
        <table:table-columns>
          <table:table-column table:style-name="TableColumn564"/>
          <table:table-column table:style-name="TableColumn565"/>
        </table:table-columns>
        <table:table-row table:style-name="TableRow566">
          <table:table-cell table:style-name="TableCell567">
            <text:p text:style-name="P568">Kultūros ministerija</text:p>
          </table:table-cell>
          <table:table-cell table:style-name="TableCell569">
            <text:p text:style-name="P570"/>
          </table:table-cell>
        </table:table-row>
        <table:table-row table:style-name="TableRow571">
          <table:table-cell table:style-name="TableCell572">
            <text:p text:style-name="P573">Kodas 188683671</text:p>
          </table:table-cell>
          <table:table-cell table:style-name="TableCell574">
            <text:p text:style-name="P575"/>
          </table:table-cell>
        </table:table-row>
        <table:table-row table:style-name="TableRow576">
          <table:table-cell table:style-name="TableCell577">
            <text:p text:style-name="P578">J. Basanavičiaus g. 5, LT-01118 Vilnius</text:p>
          </table:table-cell>
          <table:table-cell table:style-name="TableCell579">
            <text:p text:style-name="P580"/>
          </table:table-cell>
        </table:table-row>
        <table:table-row table:style-name="TableRow581">
          <table:table-cell table:style-name="TableCell582">
            <text:p text:style-name="P583">Sąsk Nr. LT 447300010002456468</text:p>
          </table:table-cell>
          <table:table-cell table:style-name="TableCell584">
            <text:p text:style-name="P585"/>
          </table:table-cell>
        </table:table-row>
        <table:table-row table:style-name="TableRow586">
          <table:table-cell table:style-name="TableCell587">
            <text:p text:style-name="P588">Bankas AB bankas „Hansabankas“</text:p>
          </table:table-cell>
          <table:table-cell table:style-name="TableCell589">
            <text:p text:style-name="P590"/>
          </table:table-cell>
        </table:table-row>
        <table:table-row table:style-name="TableRow591">
          <table:table-cell table:style-name="TableCell592">
            <text:p text:style-name="P593">Banko kodas 73000</text:p>
          </table:table-cell>
          <table:table-cell table:style-name="TableCell594">
            <text:p text:style-name="P595"/>
          </table:table-cell>
        </table:table-row>
        <table:table-row table:style-name="TableRow596">
          <table:table-cell table:style-name="TableCell597">
            <text:p text:style-name="P598">Telefonas 219<text:s/>3453</text:p>
          </table:table-cell>
          <table:table-cell table:style-name="TableCell599">
            <text:p text:style-name="P600"/>
          </table:table-cell>
        </table:table-row>
        <table:table-row table:style-name="TableRow601">
          <table:table-cell table:style-name="TableCell602">
            <text:p text:style-name="P603">Faksas 262 3120<text:s/></text:p>
            <text:p text:style-name="P604">El. paštas</text:p>
          </table:table-cell>
          <table:table-cell table:style-name="TableCell605">
            <text:p text:style-name="P606"/>
          </table:table-cell>
        </table:table-row>
      </table:table>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___________________________________</text:p>
            <text:p text:style-name="P614">(pareigų pavadinimas) A. V.</text:p>
          </table:table-cell>
          <table:table-cell table:style-name="TableCell615">
            <text:p text:style-name="P616">___________________________________</text:p>
            <text:p text:style-name="P617">(pareigų pavadinimas) A. V.</text:p>
          </table:table-cell>
        </table:table-row>
        <table:table-row table:style-name="TableRow618">
          <table:table-cell table:style-name="TableCell619">
            <text:p text:style-name="P620">___________________________________</text:p>
            <text:p text:style-name="P621">(parašas)</text:p>
          </table:table-cell>
          <table:table-cell table:style-name="TableCell622">
            <text:p text:style-name="P623">___________________________________</text:p>
            <text:p text:style-name="P624">(parašas)</text:p>
          </table:table-cell>
        </table:table-row>
        <table:table-row table:style-name="TableRow625">
          <table:table-cell table:style-name="TableCell626">
            <text:p text:style-name="P627">___________________________________</text:p>
            <text:p text:style-name="P628">(vardas, pavardė)</text:p>
          </table:table-cell>
          <table:table-cell table:style-name="TableCell629">
            <text:p text:style-name="P630">___________________________________</text:p>
            <text:p text:style-name="P631">(vardas, pavardė)</text:p>
          </table:table-cell>
        </table:table-row>
      </table:table>
      <text:p text:style-name="P632"/>
      <text:p text:style-name="P633">_________________</text:p>
      <text:soft-page-break/>
      <text:p text:style-name="P634">Forma patvirtinta<text:s/></text:p>
      <text:p text:style-name="P635">Lietuvos Respublikos kultūros ministro<text:s/></text:p>
      <text:p text:style-name="P636">2008 m. lapkričio 14 d.<text:s/></text:p>
      <text:p text:style-name="P637">įsakymu Nr. ĮV-567</text:p>
      <text:p text:style-name="Normal"/>
      <text:p text:style-name="P638">________________________________________</text:p>
      <text:p text:style-name="P639">(projekto vykdytojo pavadinimas)</text:p>
      <text:p text:style-name="P640">_____________________________________________________________</text:p>
      <text:p text:style-name="P641">(projekto vykdytojo kodas, adresas, telefonas, el. pašto adresas)</text:p>
      <text:p text:style-name="P642"/>
      <text:p text:style-name="Normal">Lietuvos Respublikos kultūros ministerija<text:s/></text:p>
      <text:p text:style-name="Normal">J. Basanavičiaus g. 5, LT-01118 Vilnius</text:p>
      <text:p text:style-name="Normal"/>
      <text:p text:style-name="P643">_<text:tab/></text:p>
      <text:p text:style-name="P644">(projekto pavadinimas)<text:s/></text:p>
      <text:p text:style-name="P645"/>
      <text:p text:style-name="P646"><text:span text:style-name="T647">20___ M.</text:span></text:p>
      <text:p text:style-name="P648"><text:span text:style-name="T649">VALSTYBĖS BIUDŽETO LĖŠŲ SKYRIMO PROGRAMOS „MENO KŪRYBOS PLĖTRA IR SKLAIDA LIETUVOJE IR UŽSIENYJE“ PRIEMONĖS „UŽTIKRINTI KULTŪROS PROJEKTŲ SKLAIDĄ UŽSIENYJE“ PROJEKTŲ DALINIAM FINANSAVIMUI<text:s/></text:span><text:span text:style-name="T650">ATASKAITA APIE PROJEKTO ĮVYKDYMO VEIKLOS REZULTATUS</text:span></text:p>
      <text:p text:style-name="Normal"/>
      <text:p text:style-name="P651">_____________ Nr. _________</text:p>
      <text:p text:style-name="P652">(data)</text:p>
      <text:p text:style-name="Normal"/>
      <text:p text:style-name="P653">Programa<text:s/><text:span text:style-name="T654">„Meno kūrybos plėtra ir sklaida Lietuvoje ir užsienyje“<text:s/></text:span>priemonės kodas<text:s/><text:span text:style-name="T655">01 01 06 02 01.</text:span></text:p>
      <text:p text:style-name="P656">(Kultūros ministerijos programos pavadinimas, priemonės kodas pagal<text:s/>Lietuvos Respublikos kultūros ministerijos strateginio veiklos plano 1 formą)</text:p>
      <text:p text:style-name="P657"/>
      <text:p text:style-name="P658">Sutartyje (<text:tab/><text:s/>Nr. ___________) nurodytas projekto įgyvendinimo terminas:<text:s/></text:p>
      <text:p text:style-name="P659">(data)</text:p>
      <text:p text:style-name="P660">20___ m. __________ ___ d.</text:p>
      <text:p text:style-name="Normal"/>
      <text:p text:style-name="Normal"><text:span text:style-name="T661">Projekto įvykdymo veiklos rezultatai:</text:span></text:p>
      <text:p text:style-name="Normal"/>
      <table:table table:style-name="Table662">
        <table:table-columns>
          <table:table-column table:style-name="TableColumn663"/>
          <table:table-column table:style-name="TableColumn664"/>
        </table:table-columns>
        <table:table-row table:style-name="TableRow665">
          <table:table-cell table:style-name="TableCell666">
            <text:p text:style-name="P667">1. Projekto įvykdymo<text:s/>laikotarpis (pradžia-pabaiga)</text:p>
            <text:p text:style-name="P668"/>
          </table:table-cell>
          <table:table-cell table:style-name="TableCell669">
            <text:p text:style-name="P670"/>
          </table:table-cell>
        </table:table-row>
        <table:table-row table:style-name="TableRow671">
          <table:table-cell table:style-name="TableCell672">
            <text:p text:style-name="P673">2. Projekto tikslų, uždavinių įgyvendinimas</text:p>
            <text:p text:style-name="P674"/>
          </table:table-cell>
          <table:table-cell table:style-name="TableCell675">
            <text:p text:style-name="P676"/>
          </table:table-cell>
        </table:table-row>
        <table:table-row table:style-name="TableRow677">
          <table:table-cell table:style-name="TableCell678">
            <text:p text:style-name="P679">3. Projekto įgyvendinimo eigos santrauka (etapai)</text:p>
            <text:p text:style-name="P680"/>
          </table:table-cell>
          <table:table-cell table:style-name="TableCell681">
            <text:p text:style-name="P682"/>
          </table:table-cell>
        </table:table-row>
        <table:table-row table:style-name="TableRow683">
          <table:table-cell table:style-name="TableCell684">
            <text:p text:style-name="P685">4. Pasiekti projekto rezultatai (kokybiniai)</text:p>
            <text:p text:style-name="P686"/>
          </table:table-cell>
          <table:table-cell table:style-name="TableCell687">
            <text:p text:style-name="P688"/>
          </table:table-cell>
        </table:table-row>
        <table:table-row table:style-name="TableRow689">
          <table:table-cell table:style-name="TableCell690">
            <text:p text:style-name="P691">5. Lankytojų ir dalyvių skaičius / amžius (kiekybinis rezultatas)</text:p>
            <text:p text:style-name="P692"/>
          </table:table-cell>
          <table:table-cell table:style-name="TableCell693">
            <text:p text:style-name="P694"/>
          </table:table-cell>
        </table:table-row>
        <table:table-row table:style-name="TableRow695">
          <table:table-cell table:style-name="TableCell696">
            <text:p text:style-name="P697">6.<text:s/>Projekto sklaida užsienio šalyse (kiekybinis rezultatas)</text:p>
            <text:p text:style-name="P698"/>
          </table:table-cell>
          <table:table-cell table:style-name="TableCell699">
            <text:p text:style-name="P700"/>
          </table:table-cell>
        </table:table-row>
        <text:soft-page-break/>
        <table:table-row table:style-name="TableRow701">
          <table:table-cell table:style-name="TableCell702">
            <text:p text:style-name="P703">7. Atsiliepimai apie projektą visuomenės žiniasklaidos priemonėse (straipsnių/ reportažų skaičius, projekto vertinimo pagrindiniai akcentai)</text:p>
            <text:p text:style-name="P704"/>
          </table:table-cell>
          <table:table-cell table:style-name="TableCell705">
            <text:p text:style-name="P706"/>
          </table:table-cell>
        </table:table-row>
        <table:table-row table:style-name="TableRow707">
          <table:table-cell table:style-name="TableCell708">
            <text:p text:style-name="P709">8. Kiti projekto finansavimo šaltiniai (nurodyti, kas ir kiek skyrė lėšų)</text:p>
            <text:p text:style-name="P710"/>
          </table:table-cell>
          <table:table-cell table:style-name="TableCell711">
            <text:p text:style-name="P712"/>
          </table:table-cell>
        </table:table-row>
      </table:table>
      <text:p text:style-name="P713"/>
      <text:p text:style-name="P714"/>
      <text:p text:style-name="P715">Patvirtiname, kad projekto vykdymui skirtos lėšos<text:tab/><text:s/>panaudotos</text:p>
      <text:p text:style-name="P716"><text:span text:style-name="T717">(suma skaičiais ir žodžiais)</text:span></text:p>
      <text:p text:style-name="P718">pagal paskirtį sąmatoje prie 200__ m. _________ mėn. ___ d. sutarties Nr. ______ nurodytoms išlaidoms padengti.</text:p>
      <text:p text:style-name="P719">(Nepanaudotos<text:s/>lėšos<text:tab/>grąžintos į LR kultūros ministerijos</text:p>
      <text:p text:style-name="P720"><text:span text:style-name="T721">(suma skaičiais ir žodžiais)</text:span></text:p>
      <text:p text:style-name="P722">sąskaitą<text:s/><text:tab/>).</text:p>
      <text:p text:style-name="P723"><text:span text:style-name="T724">(grąžinimo dokumento data ir Nr.)</text:span></text:p>
      <text:p text:style-name="Normal"/>
      <text:p text:style-name="P725">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726">2-21</text:span></text:a>; 2006, Nr.<text:s/><text:a xlink:href="https://www.e-tar.lt/portal/lt/legalAct/TAR.D46C844DAAEA" office:target-frame-name="_blank" xlink:show="new"><text:span text:style-name="T727">19-661</text:span></text:a>) bei panaudotos projekto tikslui pasiekti.</text:p>
      <text:p text:style-name="P728"/>
      <text:p text:style-name="Normal"/>
      <text:p text:style-name="P729">Projekto vykdytojo vadovas<text:tab/>______________<text:tab/>______________________</text:p>
      <text:p text:style-name="P730"><text:span text:style-name="T731">(parašas)</text:span><text:span text:style-name="T732"><text:tab/>(vardas ir pavardė)</text:span></text:p>
      <text:p text:style-name="P733"/>
      <text:p text:style-name="P734">Vyriausiasis buhalteris<text:tab/>______________<text:tab/>______________________</text:p>
      <text:p text:style-name="P735">(finansininkas)<text:tab/><text:span text:style-name="T736">(</text:span><text:span text:style-name="T737">parašas)</text:span><text:span text:style-name="T738"><text:tab/>(vardas ir pavardė)</text:span></text:p>
      <text:p text:style-name="Normal"/>
      <text:p text:style-name="Normal">Ataskaitą užpildęs asmuo:</text:p>
      <text:p text:style-name="Normal">___________________________________</text:p>
      <text:p text:style-name="Normal"><text:span text:style-name="T739">(Vardas ir pavardė, tel., el. pašto adresas)</text:span></text:p>
      <text:p text:style-name="Normal"/>
      <text:p text:style-name="Normal">ATASKAITĄ PRIĖMĖ:</text:p>
      <text:p text:style-name="Normal">___________________________________</text:p>
      <text:p text:style-name="Normal"><text:span text:style-name="T740">(Kultūros ministerijos Tarptautinio ryšių ir<text:s/></text:span><text:span text:style-name="T741"><text:line-break/>Europos reikalų skyriaus valstybės tarnautojo<text:s/></text:span><text:span text:style-name="T742"><text:line-break/>pareigų pavadinimas)</text:span></text:p>
      <text:p text:style-name="Normal">___________________________________</text:p>
      <text:p text:style-name="Normal"><text:span text:style-name="T743">(parašas)</text:span></text:p>
      <text:p text:style-name="Normal">___________________________________</text:p>
      <text:p text:style-name="Normal"><text:span text:style-name="T744">(vardas ir pav</text:span><text:span text:style-name="T745">ardė)</text:span></text:p>
      <text:p text:style-name="Normal"/>
      <text:p text:style-name="P7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6-23T22:46:00Z</meta:creation-date>
    <dc:date>2015-06-23T22:46:00Z</dc:date>
    <meta:template xlink:href="Normal" xlink:type="simple"/>
    <meta:editing-cycles>2</meta:editing-cycles>
    <meta:editing-duration>PT0S</meta:editing-duration>
    <meta:document-statistic meta:page-count="14" meta:paragraph-count="337" meta:word-count="4001" meta:character-count="32713" meta:row-count="1037" meta:non-whitespace-character-count="29049"/>
  </office:meta>
</office:document-meta>
</file>