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generalinės miškų urėdijos prie<text:s/></text:span></text:p>
      <text:p text:style-name="P6">aplinkos ministerijos generaliniO miškų urėdO</text:p>
      <text:p text:style-name="P7"/>
      <text:p text:style-name="P8">Į S A K Y M A S</text:p>
      <text:p text:style-name="P9">DĖL KAI KURIŲ GENERALINIO MIŠKŲ URĖDO ĮSAKYMŲ PRIPAŽINIMO NETEKUSIAIS GALIOS</text:p>
      <text:p text:style-name="P10"/>
      <text:p text:style-name="P11">2012 m. kovo 28 d. Nr. 1B-92</text:p>
      <text:p text:style-name="P12">Vilnius</text:p>
      <text:p text:style-name="P13"/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Generalinio miškų urėdo 2009 m. rugpjūčio 18 d. įsakymą Nr. 1B-221 „Dėl Generalinės miškų urėdijos prie Aplinkos ministerijos apdovanojimų medalio „Auksinis ąžuolo lapas“ ir pasižymėjimo ženklo „Už nepriekaištingą tarnybą“ įsteigimo ir nuostatų patvirtinimo“.</text:span></text:p>
      <text:p text:style-name="P20"><text:span text:style-name="T21">2</text:span><text:span text:style-name="T22">. Generalinio miškų urėdo 2009 m. rugsėjo 28 d. įsakymą Nr. 1B-274 „Dėl generalinio miškų urėdo 2009 m. rugpjūčio 18 d. įsakymo Nr. 1B-221 „Dėl Generalinės miškų urėdijos prie Aplinkos ministerijos apdovanojimų medalio „Auksinis ąžuolo lapas“ ir pasižymėjimo ženklo „Už nepriekaištingą tarnybą“ įsteigimo ir nuostatų patvirtinimo“ papildymo“.</text:span></text:p>
      <text:p text:style-name="P23"/>
      <text:p text:style-name="P24"/>
      <text:p text:style-name="P25"/>
      <text:p text:style-name="P26"><text:span text:style-name="T27">Generalinis miškų urėdas<text:s/></text:span><text:span text:style-name="T28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ERALINĖS MIŠKŲ URĖDIJOS</dc:title>
    <meta:initial-creator>Kamilija</meta:initial-creator>
    <dc:creator>SYSTEM</dc:creator>
    <meta:creation-date>2016-09-16T10:55:00Z</meta:creation-date>
    <dc:date>2016-09-16T10:55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916" meta:row-count="34" meta:non-whitespace-character-count="791"/>
  </office:meta>
</office:document-meta>
</file>