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 fo:text-indent="0.4916in"/>
      <style:text-properties fo:text-transform="uppercase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461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461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461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GRUODŽIO 6 D. NUTARIMO NR. 1366 „DĖL NEPILNAMEČIŲ JUSTICIJOS PROGRAMOS VALDYMO KOMITETO SUDARYMO“ DALINIO PAKEITIMO</text:p>
      <text:p text:style-name="P14"/>
      <text:p text:style-name="P15"><text:span text:style-name="T16">2001 m.<text:s/></text:span><text:span text:style-name="T17">kovo 2 d. Nr. 253</text:span></text:p>
      <text:p text:style-name="P18"><text:span text:style-name="T19">Vilnius</text:span>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Iš dalies pakeisti Lietuvos Respublikos Vyriausybės 1999 m. gruodžio 6 d. nutarimą Nr. 1366 „Dėl Nepilnamečių justicijos programos valdymo komiteto sudarymo“ (Žin., 1999, Nr.<text:s/></text:span><text:a xlink:href="https://www.e-tar.lt/portal/lt/legalAct/TAR.6B36D7E38019" office:target-frame-name="_blank" xlink:show="new"><text:span text:style-name="T29">105-3050</text:span></text:a><text:span text:style-name="T30">) ir išdėstyti jo nutariamąją dalį taip:</text:span></text:p>
      <text:p text:style-name="P31"><text:span text:style-name="T32">„</text:span><text:span text:style-name="T33">1</text:span><text:span text:style-name="T34">. Sudaryti šį Nepilnamečių justicijos programos valdymo komitetą:</text:span></text:p>
      <text:p text:style-name="P35">komiteto pirmininkas – teisingumo viceministras;</text:p>
      <text:p text:style-name="P36">nariai:</text:p>
      <text:p text:style-name="P37">socialinės apsaugos ir darbo viceministras;</text:p>
      <text:p text:style-name="P38">švietimo ir mokslo viceministras;</text:p>
      <text:p text:style-name="P39">vidaus reikalų viceministras;</text:p>
      <text:p text:style-name="P40">Lietuvos Respublikos generalinio prokuroro pavaduotojas;</text:p>
      <text:p text:style-name="P41">Kalėjimų departamento prie Teisingumo ministerijos direktorius;</text:p>
      <text:p text:style-name="P42">Teisės instituto direktorius;</text:p>
      <text:p text:style-name="P43">Konsultacinės vaikų reikalų tarybos prie Respublikos Prezidento narys;</text:p>
      <text:p text:style-name="P44">Lietuvos žmogaus teisių centro direktorius;</text:p>
      <text:p text:style-name="P45"><text:span text:style-name="T46">Jungtinių Tautų Vystymo programos Lietuvos programų koordinatorius.</text:span></text:p>
      <text:p text:style-name="P47"><text:span text:style-name="T48">2</text:span><text:span text:style-name="T49">. Personalinę komiteto sudėtį tvirtina teisingumo ministras“.</text:span></text:p>
      <text:p text:style-name="P50"/>
      <text:p text:style-name="Normal"/>
      <text:p text:style-name="P51">MINISTRAS PIRMININKAS<text:tab/>ROLANDAS PAKSAS</text:p>
      <text:p text:style-name="P52"/>
      <text:p text:style-name="P53">TEISINGUMO MINISTRAS<text:tab/>GINTAUTAS BARTKUS</text:p>
      <text:p text:style-name="P54">______________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7:00Z</meta:creation-date>
    <dc:date>2015-07-01T22:17:00Z</dc:date>
    <meta:template xlink:href="Normal" xlink:type="simple"/>
    <meta:editing-cycles>2</meta:editing-cycles>
    <meta:editing-duration>PT0S</meta:editing-duration>
    <meta:document-statistic meta:page-count="1" meta:paragraph-count="28" meta:word-count="164" meta:character-count="1313" meta:row-count="58" meta:non-whitespace-character-count="1177"/>
  </office:meta>
</office:document-meta>
</file>