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IASIS VALSTYBINIS GYDYTOJAS HIGIENISTAS</text:span></text:p>
      <text:p text:style-name="P6"/>
      <text:p text:style-name="P7">Į S A K Y M A S</text:p>
      <text:p text:style-name="P8">DĖL HIGIENOS NORMOS HN 71-1997 „SOLIARIUMAI. ĮRENGIMO IR EKSPLOATAVIMO TAISYKLĖS“ TVIRTINIMO</text:p>
      <text:p text:style-name="P9"/>
      <text:p text:style-name="P10">1997 m. gegužės 30 d. Nr. 7</text:p>
      <text:p text:style-name="P11">Vilnius</text:p>
      <text:p text:style-name="P12"/>
      <text:p text:style-name="P13"><text:span text:style-name="T14">Siekdamas Lietuvos Respublikoje įteisinti soliariumų, naudojamų kosmetinėms reikmėms, įrengimo ir eksploatavimo taisykles,<text:s/></text:span></text:p>
      <text:p text:style-name="P15"><text:span text:style-name="T16">ĮSAKAU:</text:span></text:p>
      <text:p text:style-name="P17"><text:span text:style-name="T18">1</text:span><text:span text:style-name="T19">. Tvirtinti higienos normą HN 71-1997 „Soliariumai. Įrengimo ir eksploatavimo taisyklės“ ir nustatyti jos įsigaliojimo datą 1997 07 01.</text:span></text:p>
      <text:p text:style-name="P20"><text:span text:style-name="T21">2</text:span><text:span text:style-name="T22">. Tvirtinti šios higienos normos įdiegimo priemonių planą.</text:span></text:p>
      <text:p text:style-name="P23"><text:span text:style-name="T24">3</text:span><text:span text:style-name="T25">. Įpareigoti visus nepriklausomai nuo pavaldumo kosmetikos centrus ir kabinetus, grožio salonus bei sveikatingumo kompleksus ir visuomenės sveikatos centrus nuo 1997 07 01 vadovautis higienos normos HN 71-1997 „Soliariumai. Įrengimo ir eksploatavimo taisyklės“ reikalavimais.</text:span></text:p>
      <text:p text:style-name="P26"><text:span text:style-name="T27">4</text:span><text:span text:style-name="T28">. Įsakymo vykdymo kontrolę pasilieku sau.</text:span></text:p>
      <text:p text:style-name="P29"/>
      <text:p text:style-name="P30"/>
      <text:p text:style-name="P31">VYRIAUSIASIS VALSTYBINIS<text:s/></text:p>
      <text:p text:style-name="P32"><text:span text:style-name="T33">GYDYTOJAS HIGIENISTAS</text:span><text:span text:style-name="T34"><text:tab/>Z.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3:23:00Z</meta:creation-date>
    <dc:date>2019-05-08T13:23:00Z</dc: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949" meta:row-count="18" meta:non-whitespace-character-count="841"/>
  </office:meta>
</office:document-meta>
</file>