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text-align="justify" fo:margin-left="3.166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TableColumn57" style:family="table-column">
      <style:table-column-properties style:column-width="0.518in" style:use-optimal-column-width="false"/>
    </style:style>
    <style:style style:name="TableColumn58" style:family="table-column">
      <style:table-column-properties style:column-width="3.7125in" style:use-optimal-column-width="false"/>
    </style:style>
    <style:style style:name="TableColumn59" style:family="table-column">
      <style:table-column-properties style:column-width="2.1152in" style:use-optimal-column-width="false"/>
    </style:style>
    <style:style style:name="Table56" style:family="table">
      <style:table-properties style:width="6.3458in" fo:margin-left="0.0555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555in" fo:padding-bottom="0.0395in" fo:padding-right="0.055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555in" fo:padding-bottom="0.0395in" fo:padding-right="0.055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555in" fo:padding-bottom="0.0395in" fo:padding-right="0.0555in"/>
    </style:style>
    <style:style style:name="P66" style:parent-style-name="Normal" style:family="paragraph">
      <style:paragraph-properties fo:widows="0" fo:orphans="0"/>
      <style:text-properties fo:color="#000000" fo:font-size="11pt" style:font-size-asian="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555in" fo:padding-bottom="0.0395in" fo:padding-right="0.055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395in" fo:padding-left="0.0555in" fo:padding-bottom="0.0395in" fo:padding-right="0.055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555in" fo:padding-bottom="0.0395in" fo:padding-right="0.055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555in" fo:padding-bottom="0.0395in" fo:padding-right="0.055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95in" fo:padding-left="0.0555in" fo:padding-bottom="0.0395in" fo:padding-right="0.055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395in" fo:padding-left="0.0555in" fo:padding-bottom="0.0395in" fo:padding-right="0.0555in"/>
    </style:style>
    <style:style style:name="P80" style:parent-style-name="Normal" style:family="paragraph">
      <style:paragraph-properties fo:widows="0" fo:orphans="0"/>
      <style:text-properties fo:color="#000000" fo:font-size="11pt" style:font-size-asian="11pt"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555in" fo:padding-bottom="0.0395in" fo:padding-right="0.055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555in" fo:padding-bottom="0.0395in" fo:padding-right="0.055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555in" fo:padding-bottom="0.0395in" fo:padding-right="0.055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555in" fo:padding-bottom="0.0395in" fo:padding-right="0.055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555in" fo:padding-bottom="0.0395in" fo:padding-right="0.055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555in" fo:padding-bottom="0.0395in" fo:padding-right="0.0555in"/>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555in" fo:padding-bottom="0.0395in" fo:padding-right="0.055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555in" fo:padding-bottom="0.0395in" fo:padding-right="0.055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555in" fo:padding-bottom="0.0395in" fo:padding-right="0.0555in"/>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555in" fo:padding-bottom="0.0395in" fo:padding-right="0.055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555in" fo:padding-bottom="0.0395in" fo:padding-right="0.055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555in" fo:padding-bottom="0.0395in" fo:padding-right="0.0555in"/>
    </style:style>
    <style:style style:name="P109" style:parent-style-name="Normal" style:family="paragraph">
      <style:paragraph-properties fo:widows="0" fo:orphans="0"/>
      <style:text-properties fo:color="#000000" fo:font-size="11pt" style:font-size-asian="11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555in" fo:padding-bottom="0.0395in" fo:padding-right="0.055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555in" fo:padding-bottom="0.0395in" fo:padding-right="0.055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555in" fo:padding-bottom="0.0395in" fo:padding-right="0.0555in"/>
    </style:style>
    <style:style style:name="P116" style:parent-style-name="Normal" style:family="paragraph">
      <style:paragraph-properties fo:widows="0" fo:orphans="0"/>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555in" fo:padding-bottom="0.0395in" fo:padding-right="0.055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555in" fo:padding-bottom="0.0395in" fo:padding-right="0.055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555in" fo:padding-bottom="0.0395in" fo:padding-right="0.055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555in" fo:padding-bottom="0.0395in" fo:padding-right="0.055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555in" fo:padding-bottom="0.0395in" fo:padding-right="0.055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555in" fo:padding-bottom="0.0395in" fo:padding-right="0.0555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555in" fo:padding-bottom="0.0395in" fo:padding-right="0.055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555in" fo:padding-bottom="0.0395in" fo:padding-right="0.055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395in" fo:padding-left="0.0555in" fo:padding-bottom="0.0395in" fo:padding-right="0.0555in"/>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 S A K Y M A S</text:p>
      <text:p text:style-name="P6"/>
      <text:p text:style-name="P7">DĖL ELEKTRONINIŲ ŽVEJYBOS ŽURNALŲ SISTEMOS ĮDIEGIMO LIETUVOS RESPUBLIKOS ŽVEJYBOS LAIVUOSE</text:p>
      <text:p text:style-name="P8"/>
      <text:p text:style-name="P9">2009 m. rugsėjo 16 d. Nr. V1-66</text:p>
      <text:p text:style-name="P10">Vilnius</text:p>
      <text:p text:style-name="P11"/>
      <text:p text:style-name="P12"><text:span text:style-name="T13">Siekdamas užtikrinti 2006 m. gruodžio 21 d. Tarybos reglamento (EB) Nr. 1966/2006 dėl duomenų apie žvejybos veiklą elektroninio registravimo ir perdavimo bei dėl nuotolinio aptikimo priemonių (OL 2006 L 409, p. 1) ir 2008 m. lapkričio 3 d. Komisijos reglamento (EB) Nr. 1077/2008, kuriuo nustatomos išsamios Tarybos reglamento (EB) Nr. 1966/2006 dėl duomenų apie žvejybos veiklą elektroninio registravimo ir perdavimo bei dėl nuotolinio aptikimo priemonių įgyvendinimo taisyklės ir panaikinamas Reglamentas (EB) Nr. 1566/2007 (OL 2008 L 295, p. 3), nuostatų įgyvendinimą ir pasirengti elektroninių žvejybos žurnalų sistemos įdiegimui Lietuvoje, n u s t a t a u, kad:</text:span></text:p>
      <text:p text:style-name="P14"><text:span text:style-name="T15">1</text:span><text:span text:style-name="T16">. Lietuvos Respublikos žvejybos laivų, kurių bendras ilgis didesnis kaip 24 metrai (toliau – žvejybos laivai), naudotojai privalo užtikrinti, kad žvejybos laivuose ne vėliau kaip nuo 2009 m. spalio 1 d. būtų šio įsakymo priede nurodytus minimalius reikalavimus atitinkanti kompiuterinė įranga.</text:span></text:p>
      <text:p text:style-name="P17"><text:span text:style-name="T18">2</text:span><text:span text:style-name="T19">. Žvejybos laivų, įtrauktų į Žvejybos laivų, turinčių teisę žvejoti Baltijos jūroje, sąrašą, patvirtintą Žuvininkystės departamento prie Lietuvos Respublikos žemės ūkio ministerijos generalinio direktoriaus 2008 m. sausio 4 d. įsakymu Nr. V1-6 (Žin., 2008, Nr. </text:span><text:a xlink:href="https://www.e-tar.lt/portal/lt/legalAct/TAR.440296DA46FD" office:target-frame-name="_blank" xlink:show="new"><text:span text:style-name="T20">4-159</text:span></text:a><text:span text:style-name="T21">), naudotojai privalo:</text:span></text:p>
      <text:p text:style-name="P22"><text:span text:style-name="T23">2.1</text:span><text:span text:style-name="T24">. užtikrinti, kad laikotarpiu nuo 2009 m. spalio 1 d. iki lapkričio 15 d. žvejybos laivas ne mažiau kaip 2 darbo dienas stovėtų Klaipėdos valstybiniame jūrų uoste, ir apie tai ne vėliau kaip prieš 3 darbo dienas raštu informuoti Žuvininkystės departamentą prie Lietuvos Respublikos žemės ūkio ministerijos (toliau – Žuvininkystės departamentas);</text:span></text:p>
      <text:p text:style-name="P25"><text:span text:style-name="T26">2.2</text:span><text:span text:style-name="T27">. šio įsakymo 2.1 punkte nurodytu laikotarpiu suteikti fizinę prieigą prie žvejybos laive esančios kompiuterinės įrangos bei ryšio įrangos Žuvininkystės departamento nurodytam elektroninių žvejybos žurnalų sistemos klientinės dalies programinės įrangos (toliau – Programinė įranga) diegimo paslaugas teikiančiam asmeniui.</text:span></text:p>
      <text:p text:style-name="P28"><text:span text:style-name="T29">3</text:span><text:span text:style-name="T30">. Žvejybos laivų, įtrauktų į Žvejybos laivų, turinčių teisę žvejoti Baltijos jūroje, sąrašą, naudotojai, neįvykdę šio įsakymo 2 punkte nustatytų reikalavimų, Programinės įrangos diegimo žvejybos laive išlaidas turės apmokėti savo lėšomis.</text:span></text:p>
      <text:p text:style-name="P31"><text:span text:style-name="T32">4</text:span><text:span text:style-name="T33">. Žvejybos laivų, žvejojančių kitų jūrų vandenyse, naudotojai privalo ne vėliau kaip iki 2009 m. lapkričio 15 d. savo lėšomis žvejybos laive įdiegti Programinę įrangą ir prijungti žvejybos laivo kompiuterinę įrangą prie palydovinio ryšio<text:s/></text:span><text:span text:style-name="T34">Inmarsat-C</text:span><text:span text:style-name="T35"><text:s/>siųstuvo.</text:span></text:p>
      <text:p text:style-name="P36"><text:span text:style-name="T37">5</text:span><text:span text:style-name="T38">. Programinę įrangą ir jos įdiegimo bei kompiuterinės įrangos prijungimo prie palydovinio ryšio<text:s/></text:span><text:span text:style-name="T39">Inmarsat-C</text:span><text:span text:style-name="T40"><text:s/>siųstuvo informacinius vadovus šio įsakymo 3 ir 4 punktuose nurodytų žvejybos laivų naudotojams suteiks Žuvininkystės departamentas.</text:span></text:p>
      <text:p text:style-name="P41"/>
      <text:p text:style-name="P42"/>
      <text:p text:style-name="P43">Generalinis direktorius<text:s/><text:tab/>Aidas Adomaitis</text:p>
      <text:p text:style-name="P44"/>
      <text:p text:style-name="P45"/>
      <text:soft-page-break/>
      <text:p text:style-name="P46"><text:span text:style-name="T47">Žuvininkystės departamento prie Lietuvos<text:s/></text:span></text:p>
      <text:p text:style-name="P48">Respublikos žemės ūkio ministerijos<text:s/></text:p>
      <text:p text:style-name="P49">generalinio direktoriaus 2009 m. rugsėjo 16 d.<text:s/></text:p>
      <text:p text:style-name="P50">įsakymo Nr. V1-66</text:p>
      <text:p text:style-name="P51">priedas</text:p>
      <text:p text:style-name="P52"/>
      <text:p text:style-name="P53"><text:span text:style-name="T54">MINIMALŪS REIKALAVIMAI KOMPIUTERINEI ĮRANGAI</text:span></text:p>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Kompiuterio komponentas</text:p>
            </table:table-cell>
            <table:table-cell table:style-name="TableCell65">
              <text:p text:style-name="P66">Minimalūs reikalavimai</text:p>
            </table:table-cell>
          </table:table-row>
        </table:table-header-rows>
        <table:table-row table:style-name="TableRow67">
          <table:table-cell table:style-name="TableCell68">
            <text:p text:style-name="P69">1.</text:p>
          </table:table-cell>
          <table:table-cell table:style-name="TableCell70">
            <text:p text:style-name="P71">Procesorius</text:p>
          </table:table-cell>
          <table:table-cell table:style-name="TableCell72">
            <text:p text:style-name="P73">Ne mažiau kaip 2 GHz</text:p>
          </table:table-cell>
        </table:table-row>
        <table:table-row table:style-name="TableRow74">
          <table:table-cell table:style-name="TableCell75">
            <text:p text:style-name="P76">2.</text:p>
          </table:table-cell>
          <table:table-cell table:style-name="TableCell77">
            <text:p text:style-name="P78">Spartinančioji atmintis</text:p>
          </table:table-cell>
          <table:table-cell table:style-name="TableCell79">
            <text:p text:style-name="P80">Ne mažiau kaip 2 GB DDR</text:p>
          </table:table-cell>
        </table:table-row>
        <table:table-row table:style-name="TableRow81">
          <table:table-cell table:style-name="TableCell82">
            <text:p text:style-name="P83">3.</text:p>
          </table:table-cell>
          <table:table-cell table:style-name="TableCell84">
            <text:p text:style-name="P85">Kietasis diskas</text:p>
          </table:table-cell>
          <table:table-cell table:style-name="TableCell86">
            <text:p text:style-name="P87">Ne mažiau kaip 100 GB</text:p>
          </table:table-cell>
        </table:table-row>
        <table:table-row table:style-name="TableRow88">
          <table:table-cell table:style-name="TableCell89">
            <text:p text:style-name="P90">4.</text:p>
          </table:table-cell>
          <table:table-cell table:style-name="TableCell91">
            <text:p text:style-name="P92">Vaizdo plokštė</text:p>
          </table:table-cell>
          <table:table-cell table:style-name="TableCell93">
            <text:p text:style-name="P94">Ne mažiau kaip 64 MB</text:p>
          </table:table-cell>
        </table:table-row>
        <table:table-row table:style-name="TableRow95">
          <table:table-cell table:style-name="TableCell96">
            <text:p text:style-name="P97">5.</text:p>
          </table:table-cell>
          <table:table-cell table:style-name="TableCell98">
            <text:p text:style-name="P99">Operacinė sistema</text:p>
          </table:table-cell>
          <table:table-cell table:style-name="TableCell100">
            <text:p text:style-name="P101">Windows XP, Windows Vista,</text:p>
            <text:p text:style-name="P102">Windows 7 (32 arba 64 bitų)</text:p>
          </table:table-cell>
        </table:table-row>
        <table:table-row table:style-name="TableRow103">
          <table:table-cell table:style-name="TableCell104">
            <text:p text:style-name="P105">6.</text:p>
          </table:table-cell>
          <table:table-cell table:style-name="TableCell106">
            <text:p text:style-name="P107">Kompiuteris su COM jungties prievadu ir kabelis su COM jungtimi (rs232) prijungti siųstuvą</text:p>
          </table:table-cell>
          <table:table-cell table:style-name="TableCell108">
            <text:p text:style-name="P109">Būtina</text:p>
          </table:table-cell>
        </table:table-row>
        <table:table-row table:style-name="TableRow110">
          <table:table-cell table:style-name="TableCell111">
            <text:p text:style-name="P112">7.</text:p>
          </table:table-cell>
          <table:table-cell table:style-name="TableCell113">
            <text:p text:style-name="P114">Monitorius</text:p>
          </table:table-cell>
          <table:table-cell table:style-name="TableCell115">
            <text:p text:style-name="P116">Būtina</text:p>
          </table:table-cell>
        </table:table-row>
        <table:table-row table:style-name="TableRow117">
          <table:table-cell table:style-name="TableCell118">
            <text:p text:style-name="P119">8.</text:p>
          </table:table-cell>
          <table:table-cell table:style-name="TableCell120">
            <text:p text:style-name="P121">Klaviatūra</text:p>
          </table:table-cell>
          <table:table-cell table:style-name="TableCell122">
            <text:p text:style-name="P123">Būtina</text:p>
          </table:table-cell>
        </table:table-row>
        <table:table-row table:style-name="TableRow124">
          <table:table-cell table:style-name="TableCell125">
            <text:p text:style-name="P126">9.</text:p>
          </table:table-cell>
          <table:table-cell table:style-name="TableCell127">
            <text:p text:style-name="P128">Pelė</text:p>
          </table:table-cell>
          <table:table-cell table:style-name="TableCell129">
            <text:p text:style-name="P130">Būtina</text:p>
          </table:table-cell>
        </table:table-row>
        <table:table-row table:style-name="TableRow131">
          <table:table-cell table:style-name="TableCell132">
            <text:p text:style-name="P133">10.</text:p>
          </table:table-cell>
          <table:table-cell table:style-name="TableCell134">
            <text:p text:style-name="P135">CD/DVD Rom optinis įrenginys</text:p>
          </table:table-cell>
          <table:table-cell table:style-name="TableCell136">
            <text:p text:style-name="P137">Būtina</text:p>
          </table:table-cell>
        </table:table-row>
      </table:table>
      <text:p text:style-name="P138"/>
      <text:p text:style-name="P139"><text:span text:style-name="T1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 User</dc:creator>
    <meta:creation-date>2016-04-13T05:54:00Z</meta:creation-date>
    <dc:date>2016-04-13T05:54:00Z</dc:date>
    <meta:template xlink:href="Normal" xlink:type="simple"/>
    <meta:editing-cycles>2</meta:editing-cycles>
    <meta:editing-duration>PT0S</meta:editing-duration>
    <meta:document-statistic meta:page-count="2" meta:paragraph-count="173" meta:word-count="540" meta:character-count="3647" meta:row-count="234" meta:non-whitespace-character-count="3280"/>
  </office:meta>
</office:document-meta>
</file>