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keep-with-next="always"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<text:span text:style-name="T13">DĖL LIETUVOS RESPUBLIKOS VYRIAUSYBĖS 2000 M. VASARIO 21 D. NUTARIMO NR. 181 „DĖL VALSTYBĖS INVESTICIJŲ<text:s/></text:span><text:span text:style-name="T14">2000–2002</text:span><text:span text:style-name="T15"><text:s/>METŲ (2000 METAI) PROGRAMOS“ DALINIO PAKEITIMO</text:span></text:p>
      <text:p text:style-name="P16"/>
      <text:p text:style-name="P17">2000 m. gruodžio 29 d. Nr. 1509</text:p>
      <text:p text:style-name="P18">Vilnius</text:p>
      <text:p text:style-name="P19"/>
      <text:p text:style-name="P20"><text:span text:style-name="T21">Lietuvos Respublikos Vyriausybė</text:span><text:span text:style-name="T22"><text:s/>nutaria</text:span><text:span text:style-name="T23">:</text:span></text:p>
      <text:p text:style-name="P24"><text:span text:style-name="T25">Iš dalies pakeisti Lietuvos Respublikos Vyriausybės 2000 m. vasario 21 d. nutarimą Nr. 181 „Dėl Valstybės investicijų 2000–2002 metų (2000 metai) programos“ (Žin., 2000, Nr.<text:s/></text:span><text:a xlink:href="https://www.e-tar.lt/portal/lt/legalAct/TAR.E3ADB542805D" office:target-frame-name="_blank" xlink:show="new"><text:span text:style-name="T26">15-400</text:span></text:a><text:span text:style-name="T27">, Nr.<text:s/></text:span><text:a xlink:href="https://www.e-tar.lt/portal/lt/legalAct/TAR.BC3C54426DC8" office:target-frame-name="_blank" xlink:show="new"><text:span text:style-name="T28">37-1034</text:span></text:a><text:span text:style-name="T29">, Nr.<text:s/></text:span><text:a xlink:href="https://www.e-tar.lt/portal/lt/legalAct/TAR.0BC07EAAAD50" office:target-frame-name="_blank" xlink:show="new"><text:span text:style-name="T30">46-1317</text:span></text:a><text:span text:style-name="T31">, Nr.<text:s/></text:span><text:a xlink:href="https://www.e-tar.lt/portal/lt/legalAct/TAR.8BA9824E52BB" office:target-frame-name="_blank" xlink:show="new"><text:span text:style-name="T32">55-1613</text:span></text:a><text:span text:style-name="T33">, Nr.<text:s/></text:span><text:a xlink:href="https://www.e-tar.lt/portal/lt/legalAct/TAR.5C89BAC8E5B7" office:target-frame-name="_blank" xlink:show="new"><text:span text:style-name="T34">67-2030</text:span></text:a><text:span text:style-name="T35">, Nr.<text:s/></text:span><text:a xlink:href="https://www.e-tar.lt/portal/lt/legalAct/TAR.B1FCBCBED50C" office:target-frame-name="_blank" xlink:show="new"><text:span text:style-name="T36">78-2368</text:span></text:a><text:span text:style-name="T37">, Nr.<text:s/></text:span><text:a xlink:href="https://www.e-tar.lt/portal/lt/legalAct/TAR.18548108F1FD" office:target-frame-name="_blank" xlink:show="new"><text:span text:style-name="T38">94-2941</text:span></text:a><text:span text:style-name="T39">, Nr.<text:s/></text:span><text:a xlink:href="https://www.e-tar.lt/portal/lt/legalAct/TAR.8C72C76B2D92" office:target-frame-name="_blank" xlink:show="new"><text:span text:style-name="T40">96-3036</text:span></text:a><text:span text:style-name="T41">, Nr.<text:s/></text:span><text:a xlink:href="https://www.e-tar.lt/portal/lt/legalAct/TAR.6F8A17A6D7A2" office:target-frame-name="_blank" xlink:show="new"><text:span text:style-name="T42">109-3483</text:span></text:a><text:span text:style-name="T43">, 3485):</text:span></text:p>
      <text:p text:style-name="P44"><text:span text:style-name="T45">1</text:span><text:span text:style-name="T46">. Nurodytojo nutarimo 1 priede „Valstybės investicijų 2000–2002 metų (2000 metai) programoje numatyti investiciniai projektai“:</text:span></text:p>
      <text:p text:style-name="P47"><text:span text:style-name="T48">1.1</text:span><text:span text:style-name="T49">. pirmosios pastraipos „Iš viso“ penktojoje skiltyje vietoj skaičiaus „793634“ įrašyti skaičių „790634“;</text:span></text:p>
      <text:p text:style-name="P50"><text:span text:style-name="T51">1.2</text:span><text:span text:style-name="T52">. skyriaus „IV. Įmonės ir organizacijos“:</text:span></text:p>
      <text:p text:style-name="P53"><text:span text:style-name="T54">1.2.1</text:span><text:span text:style-name="T55">. penktojoje skiltyje vietoj skaičiaus „516170“ įrašyti skaičių „513170“;</text:span></text:p>
      <text:p text:style-name="P56"><text:span text:style-name="T57">1.2.2</text:span><text:span text:style-name="T58">. poskyrio „Susisiekimo ministerijos valdymo sritis“:</text:span></text:p>
      <text:p text:style-name="P59"><text:span text:style-name="T60">1.2.2.1</text:span><text:span text:style-name="T61">. penktojoje skiltyje vietoj skaičiaus „115200“ įrašyti skaičių „112200“;</text:span></text:p>
      <text:p text:style-name="P62"><text:span text:style-name="T63">1.2.2.2</text:span><text:span text:style-name="T64">. skirsnio „Uždaroji akcinė bendrovė „Šiaulių aerouostas“:</text:span></text:p>
      <text:p text:style-name="P65"><text:span text:style-name="T66">1.2.2.2.1</text:span><text:span text:style-name="T67">. penktojoje skiltyje vietoj skaičiaus „3000“ įrašyti skaičių „0“;</text:span></text:p>
      <text:p text:style-name="P68"><text:span text:style-name="T69">1.2.2.2.2</text:span><text:span text:style-name="T70">. pastraipos „Tarptautinio Šiaulių oro uosto plėtra“ penktojoje skiltyje vietoj skaičiaus „3000“ įrašyti skaičių „0“.</text:span></text:p>
      <text:p text:style-name="P71"><text:span text:style-name="T72">2</text:span><text:span text:style-name="T73">. Nurodytojo nutarimo 3 priede „Investiciniai projektai, kuriems finansuoti numatoma suteikti 2000 metais valstybės garantijas paskoloms gauti”:</text:span></text:p>
      <text:p text:style-name="P74"><text:span text:style-name="T75">2.1</text:span><text:span text:style-name="T76">. pirmosios pastraipos „Iš viso“ ketvirtojoje skiltyje vietoj skaičiaus „1215202“ įrašyti skaičių „1213202“, penktojoje skiltyje vietoj skaičiaus „689634“ – skaičių „686634“;</text:span></text:p>
      <text:p text:style-name="P77"><text:span text:style-name="T78">2.2</text:span><text:span text:style-name="T79">. skyriuje „II. Investiciniai projektai, finansuojami paskolų, gaunamų iš kitų finansavimo šaltinių, lėšomis“:</text:span></text:p>
      <text:p text:style-name="P80"><text:span text:style-name="T81">2.2.1</text:span><text:span text:style-name="T82">. pirmosios pastraipos „Iš viso“ ketvirtojoje skiltyje vietoj skaičiaus „790002“ įrašyti skaičių „787002“, penktojoje skiltyje vietoj skaičiaus „625434“ – skaičių „622434“;</text:span></text:p>
      <text:p text:style-name="P83"><text:span text:style-name="T84">2.2.2</text:span><text:span text:style-name="T85">. skirsnio „Uždaroji akcinė bendrovė „Šiaulių aerouostas“:</text:span></text:p>
      <text:p text:style-name="P86"><text:span text:style-name="T87">2.2.2.1</text:span><text:span text:style-name="T88">. ketvirtojoje ir penktojoje skiltyse vietoj skaičiaus „3000“ įrašyti skaičių „0“;</text:span></text:p>
      <text:p text:style-name="P89"><text:span text:style-name="T90">2.2.2.2</text:span><text:span text:style-name="T91">. pastraipos „Tarptautinio Šiaulių oro uosto plėtra“ ketvirtojoje ir penktojoje skiltyse vietoj skaičiaus „3000“ įrašyti skaičių „0“.</text:span></text:p>
      <text:p text:style-name="P92"/>
      <text:p text:style-name="P93"/>
      <text:p text:style-name="P94"/>
      <text:p text:style-name="P95">MINISTRAS PIRMININKAS<text:tab/>ROLANDAS PAKSAS</text:p>
      <text:p text:style-name="P96"/>
      <text:p text:style-name="P97"/>
      <text:p text:style-name="P98"/>
      <text:p text:style-name="P99">ŪKIO MINISTRAS<text:tab/>EUGENIJUS MALDEIKIS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14T07:19:00Z</meta:creation-date>
    <dc:date>2020-01-14T07:19:00Z</dc:date>
    <meta:template xlink:href="Normal.dotm" xlink:type="simple"/>
    <meta:editing-cycles>2</meta:editing-cycles>
    <meta:editing-duration>PT0S</meta:editing-duration>
    <meta:document-statistic meta:page-count="1" meta:paragraph-count="75" meta:word-count="391" meta:character-count="3112" meta:row-count="199" meta:non-whitespace-character-count="2796"/>
  </office:meta>
</office:document-meta>
</file>