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-0.0013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9 M. SAUSIO 28 D. NUTARIMO NR. 50 „DĖL VALSTYBĖS VALDYMO TOBULINIMO KOMISIJOS (SAULĖLYDŽIO KOMISIJOS) SUDARYMO“ PAKEITIMO</text:span></text:p>
      <text:p text:style-name="Normal"/>
      <text:p text:style-name="P16">2013 m. kovo 20 d.<text:span text:style-name="T17"><text:s/>Nr.<text:s/></text:span>235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9 m. sausio 28 d. nutarimą Nr. 50 „Dėl Valstybės valdymo tobulinimo komisijos (Saulėlydžio komisijos) sudarymo“ (Žin., 2009, Nr. 13-514, Nr. 136-5929; 2010, Nr. 44-2112; 2011, Nr. 160-7589) ir išdėstyti jį nauja redakcija:</text:p>
      <text:p text:style-name="P23">„<text:span text:style-name="T24">LIETUVOS RESPUBLIKOS VYRIAUSYBĖ</text:span></text:p>
      <text:p text:style-name="P25"/>
      <text:p text:style-name="P26">NUTARIMAS</text:p>
      <text:p text:style-name="P27">DĖL VIEŠOJO VALDYMO TOBULINIMO KOMISIJOS SUDARYMO</text:p>
      <text:p text:style-name="P28"/>
      <text:p text:style-name="P29">Vadovaudamasi Lietuvos Respublikos Vyriausybės įstatymo (Žin., 1994, Nr. 43-772; 1998, Nr. 41(1)-1131; 2000, Nr. 92-2843; 2007, Nr. 72-2831; 2008, Nr. 117-4442; 2009, Nr. 85-3576; 2010, Nr. 71-3541) 22 straipsnio 15 punktu, 27 straipsnio 1, 4 ir 5 dalimis ir atsižvelgdama į Šešioliktosios Vyriausybės 2012–2016 metų programos, kuriai pritarta Lietuvos Respublikos Seimo 2012 m. gruodžio 13 d. nutarimu Nr. XII-51 „Dėl Lietuvos Respublikos Vyriausybės programos“ (Žin., 2012, Nr. 149-7630), nuostatas, kuriomis siekiama efektyvaus ir skaidraus viešojo valdymo, orientuoto į visuomenės poreikių tenkinimą ir socialinį teisingumą, Lietuvos Respublikos Vyriausybė<text:span text:style-name="T30"><text:s/>nutaria</text:span>:</text:p>
      <text:p text:style-name="P31">1.<text:s/><text:span text:style-name="T32">Sudaryti šią Viešojo valdymo tobulinimo komisiją (toliau –<text:s/></text:span>Komisija):</text:p>
      <text:p text:style-name="P33">Remigijus Motuzas –<text:s/><text:span text:style-name="T34">Ministro Pirmininko kanclerio pirmasis pavaduotojas (Komisijos pirmininkas);</text:span></text:p>
      <text:p text:style-name="P35"><text:span text:style-name="T36">Algirdas Astrauskas – Lietuvos Respublikos Seimo Valstybės valdymo ir savivaldybių komiteto patarėjas;</text:span></text:p>
      <text:p text:style-name="P37">Haroldas Brožaitis – asociacijos „Žinių ekonomikos forumas“ tarybos pirmininkas;</text:p>
      <text:p text:style-name="P38">Aloyzas Duksa – Ministro Pirmininko tarnybos Strateginio valdymo departamento Viešojo valdymo skyriaus vedėjas;</text:p>
      <text:p text:style-name="P39">Evaldas Gustas – Vidaus reikalų ministerijos kancleris;</text:p>
      <text:p text:style-name="P40">Erikas Mačiūnas – sveikatos apsaugos viceministras;</text:p>
      <text:p text:style-name="P41">Klaudijus Maniokas – viešosios įstaigos „Europos socialiniai, teisiniai ir ekonominiai projektai“ valdybos pirmininkas;</text:p>
      <text:p text:style-name="P42">Gediminas Miškinis – Ūkio ministerijos kancleris;</text:p>
      <text:p text:style-name="P43">Vitalis Nakrošis – viešosios įstaigos Viešosios politikos ir vadybos instituto programų vadovas;</text:p>
      <text:p text:style-name="P44">Gediminas Rainys – Lietuvos pramonininkų konfederacijos generalinis direktorius;</text:p>
      <text:p text:style-name="P45">Valdas Sutkus – Lietuvos verslo konfederacijos prezidentas;</text:p>
      <text:p text:style-name="P46">Nerijus Udrėnas – Respublikos Prezidento vyriausiasis patarėjas;</text:p>
      <text:p text:style-name="P47">Ramūnas Vilpišauskas – Vilniaus universiteto Tarptautinių santykių ir politikos mokslų instituto direktorius;</text:p>
      <text:p text:style-name="P48">Kęstutis Virbickas – Ministro Pirmininko visuomeninis konsultantas teisės klausimais;</text:p>
      <text:p text:style-name="P49">Roma Žakaitienė – Lietuvos savivaldybių asociacijos direktorė;</text:p>
      <text:p text:style-name="P50">Edmundas Žilevičius – finansų viceministras.</text:p>
      <text:p text:style-name="P51">2. Pasiūlyti Lietuvos Respublikos valstybės kontrolei skirti savo atstovą dalyvauti Komisijos veikloje.</text:p>
      <text:p text:style-name="P52">3. Nustatyti šias Komisijos užduotis:</text:p>
      <text:p text:style-name="P53">3.1. Teikti Lietuvos Respublikos Vyriausybei, prireikus – ir Lietuvos Respublikos Vyriausybės strateginiam komitetui pasiūlymus viešojo valdymo tobulinimo srityje dėl:</text:p>
      <text:p text:style-name="P54">3.1.1. strateginio valdymo ir viešųjų finansų valdymo tobulinimo;<text:s/></text:p>
      <text:p text:style-name="P55">3.1.2. viešojo valdymo efektyvumo ir skaidrumo;</text:p>
      <text:p text:style-name="P56">3.1.3. valstybės institucinės sandaros tobulinimo;</text:p>
      <text:p text:style-name="P57">3.1.4.<text:tab/><text:s/>valstybės tarnybos tobulinimo;</text:p>
      <text:p text:style-name="P58">3.1.5.<text:tab/><text:s/>viešųjų paslaugų teikimo ir administravimo tobulinimo;</text:p>
      <text:p text:style-name="P59">3.1.6.<text:tab/><text:s/>efektyvesnio valstybės turto valdymo.</text:p>
      <text:p text:style-name="P60">3.2.<text:tab/><text:s/>Teikti ministrams, prireikus – ir Lietuvos Respublikos Vyriausybei<text:span text:style-name="T61"><text:s/></text:span>ar Lietuvos Respublikos Vyriausybės strateginiam komitetui pasiūlymus dėl:</text:p>
      <text:p text:style-name="P62">3.2.1. gyventojų, nevyriausybinių organizacijų, socialinių partnerių, verslo atstovų pasiūlymų viešojo valdymo tobulinimo srityje įgyvendinimo;</text:p>
      <text:p text:style-name="P63">3.2.2. ministerijų viešojo valdymo tobulinimo grupių (jeigu tokios sudaromos) veiklos planų ir jų įgyvendinimo;</text:p>
      <text:p text:style-name="P64">3.2.3. Viešojo valdymo tobulinimo 2012–2020 metų programos, patvirtintos Lietuvos Respublikos Vyriausybės 2012 m. vasario 7 d. nutarimu Nr. 171 (Žin., 2012, Nr. 22-1009), įgyvendinimo.</text:p>
      <text:p text:style-name="P65">4. Nustatyti, kad:</text:p>
      <text:p text:style-name="P66">4.1. Komisija, vykdydama jai pavestas užduotis, bendradarbiauja su profesinėmis sąjungomis, verslo ir darbdavių organizacijomis ir ministerijų viešojo valdymo tobulinimo grupėmis, prireikus jų atstovus kviečia į Komisijos posėdžius;</text:p>
      <text:p text:style-name="P67">4.2. Komisijai pateiktus gyventojų pasiūlymus viešojo valdymo tobulinimo klausimais administruoja Ministro Pirmininko tarnybos Komunikacijos departamentas ir ne rečiau kaip kartą per mėnesį teikia Komisijai pasiūlymų suvestinę;</text:p>
      <text:p text:style-name="P68">4.3. Komisija gali pasitelkti ekspertų;<text:s/></text:p>
      <text:p text:style-name="P69">4.4. Ministro Pirmininko tarnyba padeda Komisijai įgyvendinti Komisijos veiklos planą, atlieka Komisijos priimtų sprendimų ir jų pagrindu priimtų teisės aktų įgyvendinimo stebėseną, techniškai aptarnauja Komisiją;</text:p>
      <text:p text:style-name="P70">4.5. Komisijos darbas organizuojamas Lietuvos Respublikos Vyriausybės darbo reglamento, patvirtinto Lietuvos Respublikos Vyriausybės 1994 m. rugpjūčio 11 d. nutarimu Nr. 728 (Žin., 1994, Nr. 63-1238; 2009, Nr. 109-4650), nustatyta tvarka;</text:p>
      <text:p text:style-name="P71">4.6. Komisija pasitvirtina metinį veiklos planą ir ne rečiau kaip kartą per metus pateikia Lietuvos Respublikos Vyriausybei savo metinę veiklos ataskaitą;</text:p>
      <text:p text:style-name="P72">4.7. Komisija informuoja visuomenę apie savo veiklos tikslus, priemones ir jų įgyvendinimą Lietuvos Respublikos Vyriausybės tinklalapyje, o esant galimybių – ir per kitas visuomenės informavimo priemones.</text:p>
      <text:p text:style-name="P73">5. Pasiūlyti ministerijoms:</text:p>
      <text:p text:style-name="P74">5.1. sudaryti ministerijų viešojo valdymo tobulinimo grupes, patvirtinti jų metinius veiklos planus ir iki 2013 m. balandžio 15 d. pateikti juos Komisijai kartu su informacija apie šių grupių personalinę sudėtį;</text:p>
      <text:p text:style-name="P75">5.2. kasmet, pradedant 2014 metais, iki sausio 15 d. pateikti Komisijai ministerijų viešojo valdymo tobulinimo grupių veiklos planus kartu su informacija apie praėjusių metų veiklos planų įgyvendinimą.“</text:p>
      <text:p text:style-name="P76"/>
      <text:p text:style-name="P77"/>
      <text:p text:style-name="P78"/>
      <text:p text:style-name="P79">MINISTRAS PIRMININKAS<text:tab/>ALGIRDAS BUTKEVIČIUS</text:p>
      <text:p text:style-name="Normal"/>
      <text:p text:style-name="Normal"/>
      <text:p text:style-name="Normal"/>
      <text:p text:style-name="P80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 User</dc:creator>
    <meta:creation-date>2014-11-18T06:19:00Z</meta:creation-date>
    <dc:date>2014-11-18T06:19:00Z</dc:date>
    <meta:print-date>2013-03-19T11:59:00Z</meta:print-date>
    <meta:template xlink:href="Normal" xlink:type="simple"/>
    <meta:editing-cycles>2</meta:editing-cycles>
    <meta:editing-duration>PT0S</meta:editing-duration>
    <meta:document-statistic meta:page-count="3" meta:paragraph-count="62" meta:word-count="698" meta:character-count="5813" meta:row-count="178" meta:non-whitespace-character-count="5177"/>
  </office:meta>
</office:document-meta>
</file>