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EUROPOS NUTEISTŲJŲ ASMENŲ PERDAVIMO KONVENCIJOS 1997 METŲ PAPILDOMĄ PROTOKOLĄ</text:p>
      <text:p text:style-name="P14"/>
      <text:p text:style-name="P15">2000 m. spalio 4 d. Nr. 101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Europos nuteistųjų asmenų perdavimo konvencijos 1997 m. papildomą protokolą, pasirašytą 2000 m. birželio 8 d. Londone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5:47:00Z</meta:creation-date>
    <dc:date>2015-06-21T05:47:00Z</dc: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601" meta:row-count="38" meta:non-whitespace-character-count="532"/>
  </office:meta>
</office:document-meta>
</file>