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RO</text:span></text:p>
      <text:p text:style-name="P9"/>
      <text:p text:style-name="P10">Į S A K Y M A S</text:p>
      <text:p text:style-name="P11">DĖL POĮSTATYMINIŲ NORMINIŲ TEISĖS AKTŲ, PRIIMTŲ IKI 1990 M. KOVO 11 D. IR TAIKOMŲ APLINKOS MINISTERIJOS REGULIAVIMO SRITYJE, GALIOJIMO PRATĘSIMO</text:p>
      <text:p text:style-name="P12"/>
      <text:p text:style-name="P13">2004 m. sausio 20 d. Nr. D1-38</text:p>
      <text:p text:style-name="P14"/>
      <text:p text:style-name="P15"><text:span text:style-name="T16">Vadovaudamasis Lietuvos Respublikos Vyriausybės 2003 m. gruodžio 18 d. nutarimu Nr. 1632 „Dėl Lietuvos Respublikos Vyriausybės 1999 m. gruodžio 20 d. nutarimo Nr. 1439 „Dėl poįstatyminių norminių teisės aktų, priimtų iki 1990 m. kovo 11 d., ga</text:span><text:span text:style-name="T17">liojimo pratęsimo tvarkos“ pakeitimo“ (Žin., 2003, Nr.<text:s/></text:span><text:a xlink:href="https://www.e-tar.lt/portal/lt/legalAct/TAR.AD7DC74EB488" office:target-frame-name="_blank" xlink:show="new"><text:span text:style-name="T18">121-5476</text:span></text:a><text:span text:style-name="T19">) ir Lietuvos Respublikos aplinkos ministerijos nuostatų (Žin., 1998, Nr.<text:s/></text:span><text:a xlink:href="https://www.e-tar.lt/portal/lt/legalAct/TAR.A3B226BB10B2" office:target-frame-name="_blank" xlink:show="new"><text:span text:style-name="T20">84-2353</text:span></text:a><text:span text:style-name="T21">; 2002, Nr.<text:s/></text:span><text:a xlink:href="https://www.e-tar.lt/portal/lt/legalAct/TAR.003BDFD5EFB1" office:target-frame-name="_blank" xlink:show="new"><text:span text:style-name="T22">20-766</text:span></text:a><text:span text:style-name="T23">) 11.5 punktu,</text:span></text:p>
      <text:p text:style-name="P24"><text:span text:style-name="T25">Pratęsiu</text:span><text:span text:style-name="T26"><text:s/></text:span><text:span text:style-name="T27">poįstatyminių norminių teisės aktų, priimtų iki 1990 m. kovo 11 d. ir taikomų Aplinkos<text:s/></text:span><text:span text:style-name="T28">ministerijos reguliavimo srityje, kurių sąrašas patvirtintas aplinkos ministro 2000 m. sausio 26 d. įsakymu Nr. 52 „Dėl Aplinkos ministerijos reguliavimo srityje taikomų poįstatyminių norminių teisės aktų, priimtų iki 1990 m. kovo 11 d. ir kurių galiojimas</text:span><text:span text:style-name="T29"><text:s/>laikinai pratęsiamas, sąrašo patvirtinimo“ („Valstybės žinių“ priedas „Informaciniai pranešimai“, 2000, Nr.<text:s/></text:span><text:a xlink:href="https://www.e-tar.lt/portal/lt/legalAct/TAR.E2EEA16CCE1E" office:target-frame-name="_blank" xlink:show="new"><text:span text:style-name="T30">8-106</text:span></text:a><text:span text:style-name="T31">, Nr.<text:s/></text:span><text:a xlink:href="https://www.e-tar.lt/portal/lt/legalAct/TAR.71CE00060C3B" office:target-frame-name="_blank" xlink:show="new"><text:span text:style-name="T32">47-680</text:span></text:a><text:span text:style-name="T33">; 2001, Nr.<text:s/></text:span><text:a xlink:href="https://www.e-tar.lt/portal/lt/legalAct/TAR.55B00BC0B6FC" office:target-frame-name="_blank" xlink:show="new"><text:span text:style-name="T34">3-31</text:span></text:a><text:span text:style-name="T35">; 2002, Nr.<text:s/></text:span><text:a xlink:href="https://www.e-tar.lt/portal/lt/legalAct/TAR.BD29682CA1F6" office:target-frame-name="_blank" xlink:show="new"><text:span text:style-name="T36">2-7</text:span></text:a><text:span text:style-name="T37">; 2004, Nr.<text:s/></text:span><text:a xlink:href="https://www.e-tar.lt/portal/lt/legalAct/TAR.4F393EDABEC5" office:target-frame-name="_blank" xlink:show="new"><text:span text:style-name="T38">1-2</text:span></text:a><text:span text:style-name="T39">), galiojimą iki 2004 m. gegužės 1 d.</text:span></text:p>
      <text:p text:style-name="P40"/>
      <text:p text:style-name="P41"/>
      <text:p text:style-name="P42"><text:span text:style-name="T43">APLINKOS MINISTRAS</text:span><text:span text:style-name="T44"><text:tab/>ARŪNAS KUNDROTAS</text:span></text:p>
      <text:p text:style-name="P45">______________</text:p>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9:38:00Z</meta:creation-date>
    <dc:date>2015-09-09T09:38:00Z</dc:date>
    <meta:template xlink:href="Normal" xlink:type="simple"/>
    <meta:editing-cycles>2</meta:editing-cycles>
    <meta:editing-duration>PT0S</meta:editing-duration>
    <meta:document-statistic meta:page-count="1" meta:paragraph-count="14" meta:word-count="278" meta:character-count="1899" meta:row-count="54" meta:non-whitespace-character-count="1635"/>
  </office:meta>
</office:document-meta>
</file>