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text-align="justify" fo:text-indent="0.3937in"/>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P49" style:parent-style-name="Normal" style:family="paragraph">
      <style:paragraph-properties fo:text-align="justify" fo:text-indent="0.3937in"/>
    </style:style>
  </office:automatic-styles>
  <office:body>
    <office:text text:use-soft-page-breaks="true">
      <text:p text:style-name="P1">LIETUVOS RESPUBLIKOS SEIMO<text:s/></text:p>
      <text:p text:style-name="P2">NUTARIMAS</text:p>
      <text:p text:style-name="P3"/>
      <text:p text:style-name="P4"><text:span text:style-name="T5">DĖL SEIMO NUTARIMO „DĖL SEIMO AUDITO KOMITETO ATLIKTO ŠILUMOS IR KARŠTO VANDENS KAINŲ DIDĖJIMO PAGRĮSTUMO PARLAMENTINIO TYRIMO IŠVADŲ“ 3, 4 STRAIPSNIŲ PAKEITIMO IR PAPILDYMO</text:span></text:p>
      <text:p text:style-name="P6"/>
      <text:p text:style-name="P7">2007 m.<text:s/>gruodžio 18 d. Nr. X-1392</text:p>
      <text:p text:style-name="P8">Vilnius</text:p>
      <text:p text:style-name="P9"/>
      <text:p text:style-name="P10">(Žin., 2007, Nr.<text:s/><text:a xlink:href="https://www.e-tar.lt/portal/lt/legalAct/TAR.999CBE836B88" office:target-frame-name="_blank" xlink:show="new"><text:span text:style-name="T11">71-2791</text:span></text:a>)</text:p>
      <text:p text:style-name="P12"/>
      <text:p text:style-name="P13">Lietuvos Respublikos Seimas<text:s/><text:span text:style-name="T14">nutaria:</text:span></text:p>
      <text:p text:style-name="P15"/>
      <text:p text:style-name="P16"><text:span text:style-name="T17">1</text:span><text:span text:style-name="T18"><text:s/>straipsnis.</text:span></text:p>
      <text:p text:style-name="P19">Papildyti 3 straipsnį 2 dalimi ir šį straipsnį išdėstyti taip:</text:p>
      <text:p text:style-name="P20"/>
      <text:p text:style-name="P21"><text:span text:style-name="T22">„</text:span><text:span text:style-name="T23">3</text:span><text:s/><text:span text:style-name="T24">straipsnis.</text:span></text:p>
      <text:p text:style-name="P25">1. Pasiūlyti Vyriausybei iki 2007 m. rugsėjo 15 d. pateikti Seimui:</text:p>
      <text:p text:style-name="P26">1) informaciją, kaip įgyvendinami Seimo Audito komiteto atlikto parlamentinio tyrimo išvadose pateikti siūlymai ir Valstybės kontrolės valstybinio audito ataskaitoje „Dėl šilumos ir karšto vandens kainų didėjimo pagrįstumo“ pateiktos rekomendacijos ruošiantis 2007–2008 m. šildymo sezonui;</text:p>
      <text:p text:style-name="P27">2) parlamentinio tyrimo išvadas įgyvendinančių teisės aktų rengimo, pasiūlymų ir rekomendacijų tolesnio įgyvendinimo priemonių planą.</text:p>
      <text:p text:style-name="P28">2. Pasiūlyti Vyriausybei iki 2008 m. kovo 1 d. pateikti Seimui informaciją, kaip vykdomas parlamentinio tyrimo išvadų įgyvendinimo priemonių planas.“</text:p>
      <text:p text:style-name="P29"/>
      <text:p text:style-name="P30"><text:span text:style-name="T31">2</text:span><text:span text:style-name="T32"><text:s/>straipsnis.</text:span></text:p>
      <text:p text:style-name="P33">4 straipsnyje vietoj datos „2007 m. spalio 15 d.“ įrašyti datą<text:s/>„2008 m. balandžio 15 d.“ ir šį straipsnį išdėstyti taip:</text:p>
      <text:p text:style-name="P34"/>
      <text:p text:style-name="P35"><text:span text:style-name="T36">„</text:span><text:span text:style-name="T37">4</text:span><text:span text:style-name="T38"><text:s/>straipsnis.</text:span></text:p>
      <text:p text:style-name="P39">Seimo Audito komitetas iki 2008 m. balandžio 15 d. išnagrinėja informaciją, kurią vykdydama šio nutarimo 3 straipsnį turi pateikti Vyriausybė, ir pateikia Seimui siūlymus.“</text:p>
      <text:p text:style-name="P40"/>
      <text:p text:style-name="P41"><text:span text:style-name="T42">3</text:span><text:span text:style-name="T43"><text:s/>straipsnis.</text:span></text:p>
      <text:p text:style-name="P44">Nutarimas įsigalioja nuo priėmimo.</text:p>
      <text:p text:style-name="P45"/>
      <text:p text:style-name="P46">SEIMO PIRMININKAS<text:tab/>VIKTORAS MUNTIANAS</text:p>
      <text:p text:style-name="P47"/>
      <text:p text:style-name="P48">_________________</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NUTARIMAS</dc:title>
    <meta:initial-creator>Rima</meta:initial-creator>
    <dc:creator>Adlib User</dc:creator>
    <meta:creation-date>2015-10-03T06:13:00Z</meta:creation-date>
    <dc:date>2015-10-03T06:13:00Z</dc:date>
    <meta:template xlink:href="Normal" xlink:type="simple"/>
    <meta:editing-cycles>2</meta:editing-cycles>
    <meta:editing-duration>PT0S</meta:editing-duration>
    <meta:document-statistic meta:page-count="1" meta:paragraph-count="27" meta:word-count="219" meta:character-count="1599" meta:row-count="93" meta:non-whitespace-character-count="1407"/>
  </office:meta>
</office:document-meta>
</file>