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VALSTYBINĖS LOŠIMŲ PRIEŽIŪROS KOMISIJOS NARIO ATLEIDIMO</text:p>
      <text:p text:style-name="P11"/>
      <text:p text:style-name="P12">2011 m. gruodžio 7 d. Nr. 1K-891</text:p>
      <text:p text:style-name="P13">Vilnius</text:p>
      <text:p text:style-name="P14"/>
      <text:p text:style-name="P15"><text:span text:style-name="T16">1</text:span><text:span text:style-name="T17"><text:s/>straipsnis.</text:span></text:p>
      <text:p text:style-name="P18"><text:span text:style-name="T19">Vadovaudamasi Lietuvos Respublikos Konstitucijos 84 s</text:span><text:span text:style-name="T20">traipsnio 10 punktu,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21">119-5611</text:span></text:a><text:span text:style-name="T22">) 22 straipsnio 2 dalimi, 2012 m. vasario 29 d.</text:span></text:p>
      <text:p text:style-name="P23"><text:span text:style-name="T24">a t l e i d ž i u Robertą KVIETKOVSKĮ iš Valstybinės lošimų priežiūros komisijos nario pareigų.</text:span></text:p>
      <text:p text:style-name="P25"/>
      <text:p text:style-name="P26"><text:span text:style-name="T27">2</text:span><text:span text:style-name="T28"><text:s/>straipsnis.</text:span></text:p>
      <text:p text:style-name="P29"><text:span text:style-name="T30">Šis dekretas įsigalioja nuo jo pasir</text:span><text:span text:style-name="T31">ašymo dienos.</text:span></text:p>
      <text:p text:style-name="P32"/>
      <text:p text:style-name="P33"/>
      <text:p text:style-name="P34"><text:span text:style-name="T35">RESPUBLIKOS PREZIDENTĖ</text:span><text:span text:style-name="T36"><text:tab/>DALIA GRYBAUSKAITĖ</text:span></text:p>
      <text:p text:style-name="P37"/>
      <text:p text:style-name="P38"><text:span text:style-name="T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9T02:39:00Z</meta:creation-date>
    <dc:date>2015-09-09T02:39:00Z</dc:date>
    <meta:template xlink:href="Normal" xlink:type="simple"/>
    <meta:editing-cycles>2</meta:editing-cycles>
    <meta:editing-duration>PT0S</meta:editing-duration>
    <meta:document-statistic meta:page-count="1" meta:paragraph-count="16" meta:word-count="129" meta:character-count="806" meta:row-count="46" meta:non-whitespace-character-count="693"/>
  </office:meta>
</office:document-meta>
</file>