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SEIMO NUTARIMO „DĖL LIETUVOS RESPUBLIKOS SEIMO NUTARIMO „DĖL LIETUVOS POLICIJOS SISTEMOS PLĖTROS PROGRAMOS PATVIRTINIMO“ PAKEITIMO“ PROJEKTO</text:span><text:span text:style-name="T16"><text:s/>NR. XIP-1980</text:span></text:p>
      <text:p text:style-name="Normal"/>
      <text:p text:style-name="P17">2010 m. gruodžio 15 d. Nr. 1781</text:p>
      <text:p text:style-name="P18">Vilnius</text:p>
      <text:p text:style-name="P19"/>
      <text:p text:style-name="P20">Vadovaudamasi Lietuvos Respublikos Seimo statuto (Žin., 1994, Nr. <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text:s/>ir atsižvelgdama į Lietuvos Respublikos Seimo valdybos 2010 m. lapkričio 10 d. sprendimo Nr. SV-S-919 3 punktą, Lietuvos Respublikos Vyriausybė<text:span text:style-name="T25"><text:s/></text:span><text:span text:style-name="T26">nutari</text:span>a:</text:p>
      <text:p text:style-name="P27">Nepritarti Lietuvos Respublikos Seimo nutarimo „Dėl Lietuvos Respublikos Seimo nutarimo „Dėl Lietuvos<text:s/>policijos sistemos plėtros programos patvirtinimo“ pakeitimo“ projektui<text:span text:style-name="T28"><text:s/>Nr. XIP-1980 (toliau – nutarimo projektas) dėl toliau nurodytų priežasčių.</text:span></text:p>
      <text:p text:style-name="P29">Nutarimo projekte siūlomų Lietuvos policijos sistemos plėtros programos (toliau – Programa) pataisų tikslas<text:s/>– pratęsti Programos įgyvendinimo terminą ir numatyti jos finansavimą iki 2015 metų pabaigos. Programa patvirtinta 2006 metais, todėl joje pateikta Lietuvos policijos sistemos būklė, plėtros vizija, tikslai ir uždaviniai nustatyti atsižvelgiant į to meto situaciją. Situacija šalyje akivaizdžiai pakitusi, todėl siekiant prie šių pokyčių prisiderinti ir suteikti kryptingo kompleksinio Lietuvos policijos sistemos tobulinimo pagrindą tikslinga ne pratęsti esamą, bet parengti naują Programą, kurioje būtų pateikta Lietuvos policijos sistemos plėtros vizija iki 2015 metų pabaigos, nustatyti veiklos<text:span text:style-name="T30"><text:s/></text:span>prioritetai, Programos tikslai ir uždaviniai, padėsiantys sukurti veiksmingai ir racionaliai veikiančią policijos sistemą.</text:p>
      <text:p text:style-name="P31"/>
      <text:p text:style-name="P32"/>
      <text:p text:style-name="P33">MINISTRAS PIRMININKAS<text:tab/>ANDRIUS KUBILIUS</text:p>
      <text:p text:style-name="Normal"/>
      <text:p text:style-name="P34">VIDAUS REIKALŲ MINISTRAS<text:tab/>RAIMUNDAS PALAIT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4:31:00Z</meta:creation-date>
    <dc:date>2015-09-25T04:31:00Z</dc:date>
    <meta:print-date>2010-12-17T07:24:00Z</meta:print-date>
    <meta:template xlink:href="Normal" xlink:type="simple"/>
    <meta:editing-cycles>2</meta:editing-cycles>
    <meta:editing-duration>PT0S</meta:editing-duration>
    <meta:document-statistic meta:page-count="1" meta:paragraph-count="14" meta:word-count="255" meta:character-count="2068" meta:row-count="53" meta:non-whitespace-character-count="1827"/>
  </office:meta>
</office:document-meta>
</file>