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1 M. SAUSIO 17 D. ĮSAKYMO NR. 25 „DĖL SUTARTIES DĖL BALTIJOS VALSTYBIŲ BENDROSIOS TRANZITO PROCEDŪROS TAIKYMO“ PAKEITIMO</text:p>
      <text:p text:style-name="P11"/>
      <text:p text:style-name="P12">2002 m. rugsėjo 9 d. Nr. 567</text:p>
      <text:p text:style-name="P13">Vilnius</text:p>
      <text:p text:style-name="P14"/>
      <text:p text:style-name="P15"/>
      <text:p text:style-name="P16"><text:span text:style-name="T17">1</text:span><text:span text:style-name="T18">.<text:s/></text:span><text:span text:style-name="T19">Pakeičiu</text:span><text:span text:style-name="T20"><text:s/>Muitinės departamento direktoriaus 2001 m. sausio 17 d. įsakymą Nr. 25 „Dėl Sutarties dėl Baltijos valstybių bendrosios tranzito procedūros taikymo“ (Žin., 2001, Nr.<text:s/></text:span><text:a xlink:href="https://www.e-tar.lt/portal/lt/legalAct/TAR.6FCADFFB74A4" office:target-frame-name="_blank" xlink:show="new"><text:span text:style-name="T21">8-248</text:span></text:a><text:span text:style-name="T22">):</text:span></text:p>
      <text:p text:style-name="P23"><text:span text:style-name="T24">1.1</text:span><text:span text:style-name="T25">. išdėstau 1.5 ir 1.6 punktus taip:</text:span></text:p>
      <text:p text:style-name="P26"><text:span text:style-name="T27">„</text:span><text:span text:style-name="T28">1.5</text:span><text:span text:style-name="T29">. šio įsakymo 1.3 punkte nurodytas T1B procedūros laikas nustatomas visam prekių gabenimui iš vienoje Baltijos valstybėje (Lietuvos Respublikoje, Latvijos Respublikoje arba Estijos Respublikoje) esančios išvykimo įstaigos į kitoje Baltijos valstybėje esančią paskirties įstaigą. Muitinio tranzito procedūros atlikimo tvarkos, patvirtintos Lietuvos Respublikos Vyriausybės 1995 m. gruodžio 22 d. nutarimu Nr. 1610 (Žin., 1996, Nr.<text:s/></text:span><text:a xlink:href="https://www.e-tar.lt/portal/lt/legalAct/TAR.A13ED4222938" office:target-frame-name="_blank" xlink:show="new"><text:span text:style-name="T30">1-12</text:span></text:a><text:span text:style-name="T31">; 2002, Nr.<text:s/></text:span><text:a xlink:href="https://www.e-tar.lt/portal/lt/legalAct/TAR.F6D36589BA03" office:target-frame-name="_blank" xlink:show="new"><text:span text:style-name="T32">73-3117</text:span></text:a><text:span text:style-name="T33">), 29 punkto nustatyti prekių gabenimo per Lietuvos Respublikos muitų teritoriją taikant muitinio tranzito procedūrą terminai šiuo atveju netaikomi;</text:span></text:p>
      <text:p text:style-name="P34"><text:span text:style-name="T35">1.6</text:span><text:span text:style-name="T36">. vadovaujantis Sutarties dėl Baltijos valstybių bendrosios tranzito procedūros 18 straipsniu ir jos I priedo 13 ir 15 straipsniais, Muitinio tranzito procedūros atlikimo tvarkos 70 punkto reikalavimai dėl tam tikrų prekių gabenimo tik Finansų ir Susisiekimo ministerijų nustatytais maršrutais, sustojant tik šiuose maršrutuose esančiose stovėjimo aikštelėse, nurodytose Finansų ir Susisiekimo ministerijų sudarytame sąraše, ir tik per minėtame punkte nurodytus Lietuvos Respublikos valstybės sienos perėjimo punktuose esančius muitinės postus bei minėtos tvarkos 71 punkto reikalavimas dėl prekių gabenimo su policijos apsauga taikomas ir prekėms, gabenamoms taikant T1B procedūrą“;</text:span></text:p>
      <text:p text:style-name="P37"><text:span text:style-name="T38">1.2</text:span><text:span text:style-name="T39">. papildau įsakymą šiuo 1.12 punktu:</text:span></text:p>
      <text:p text:style-name="P40"><text:span text:style-name="T41">„</text:span><text:span text:style-name="T42">1.12</text:span><text:span text:style-name="T43">. vadovaujantis Sutarties dėl Baltijos valstybių bendrosios tranzito procedūros 7 straipsnio 3 dalimi, leidžiama gabenant kaip jungtinį krovinį prekes, neįtrauktas į sutarties II priedo VIII priedėlyje pateiktą sąrašą, įforminti tos pačios prekių siuntos dalims atskirus T1B dokumentus, tačiau tokių T1B dokumentų skaičius negali būti didesnis kaip keturi“.</text:span></text:p>
      <text:p text:style-name="P44"><text:span text:style-name="T45">2</text:span><text:span text:style-name="T46">.<text:s/></text:span><text:span text:style-name="T47">Pavedu</text:span><text:span text:style-name="T48"><text:s/>Muitų teisės derinimo skyriui (Š. Avižienis) paskelbti įsakymą oficialiame leidinyje „Valstybės žinios“ ir interneto Muitinės departamento tinklalapyje.</text:span></text:p>
      <text:p text:style-name="P49"/>
      <text:p text:style-name="P50"/>
      <text:p text:style-name="P51"/>
      <text:p text:style-name="P52">DIREKTORIAUS PAVADUOTOJAS</text:p>
      <text:p text:style-name="P53">L. E. DIREKTORIAUS PAREIGAS<text:tab/>JONAS MIŠKINI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09:26:00Z</meta:creation-date>
    <dc:date>2017-03-01T09:26:00Z</dc:date>
    <meta:template xlink:href="Normal.dotm" xlink:type="simple"/>
    <meta:editing-cycles>2</meta:editing-cycles>
    <meta:editing-duration>PT0S</meta:editing-duration>
    <meta:document-statistic meta:page-count="1" meta:paragraph-count="42" meta:word-count="350" meta:character-count="2707" meta:row-count="159" meta:non-whitespace-character-count="2399"/>
  </office:meta>
</office:document-meta>
</file>