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DĖL ELEKTROS ENERGIJOS PERDAVIMO PASLAUGOS KAINOS, TARIFŲ IR JŲ TAIKYMO TVARKOS PASKELBIMO</text:p>
      <text:p text:style-name="P5"/>
      <text:p text:style-name="P6">2008 m. spalio 31 d. Nr. O3-175<text:s/></text:p>
      <text:p text:style-name="P7">Vilnius</text:p>
      <text:p text:style-name="Normal"/>
      <text:p text:style-name="P8">Vadovaudamasi Lietuvos<text:s/>Respublikos elektros energetikos įstatymo (Žin., 2000, Nr.<text:s/><text:a xlink:href="https://www.e-tar.lt/portal/lt/legalAct/TAR.F57794B7899F" office:target-frame-name="_blank" xlink:show="new"><text:span text:style-name="T9">66-1984</text:span></text:a>; 2004, Nr.<text:s/><text:a xlink:href="https://www.e-tar.lt/portal/lt/legalAct/TAR.79E5440C1CBD" office:target-frame-name="_blank" xlink:show="new"><text:span text:style-name="T10">107-3964</text:span></text:a>) 44 straipsnio 4 dalimi, Valstybinė kainų ir energetikos kontrolės komisija<text:s/><text:span text:style-name="T11">nutaria</text:span><text:s/>paskelbti akcinės bendrovės „Lietuvos energija“ valdybos 2008 m. spalio 23 d. posėdžio protokolo Nr. 24 nutarimu Nr. 1 nustatytas elektros energijos perdavimo paslaugos kainas, tarifus ir jų taikymo tvarką (pridedama).</text:p>
      <text:p text:style-name="Normal"/>
      <text:p text:style-name="P12"/>
      <text:p text:style-name="P13">KOMISIJOS PIRMININKAS<text:tab/>VIRGILIJUS PODERYS</text:p>
      <text:p text:style-name="Normal"/>
      <text:p text:style-name="P14">_________________</text:p>
      <text:p text:style-name="Normal"/>
      <text:soft-page-break/>
      <text:p text:style-name="P15">PATVIRTINTA</text:p>
      <text:p text:style-name="P16">AB „Lietuvos energija“ valdybos 2008 m. spalio 23 d. posėdžio protokolo Nr. 24 nutarimu Nr. 1</text:p>
      <text:p text:style-name="Normal"/>
      <text:p text:style-name="P17"><text:span text:style-name="T18">ELEKTROS ENERGIJOS PERDAVIMO PASLAUGOS KA</text:span><text:span text:style-name="T19">INOS, TARIFAI IR JŲ TAIKYMO TVARKA</text:span></text:p>
      <text:p text:style-name="Normal"/>
      <text:p text:style-name="P20">1. Šia tvarka nuo 2009 m. sausio 1 d. nustatomos elektros energijos perdavimo paslaugos kainos ir tarifai taikomi skirstomųjų tinklų operatoriams ir vartotojams, kurių įrenginiai prijungti prie perdavimo tinklo.</text:p>
      <text:p text:style-name="P21">2. Perdavimo sistemos operatoriaus perdavimo paslaugos kainos (be PVM):</text:p>
      <text:p text:style-name="P22">2.1. nediferencijuota perdavimo sistemos operatoriaus perdavimo paslaugos kaina – 3,45 ct/kWh, kai įrenginių nuosavybės riba yra 330–110 kV įtampos tinkluose; 4,7 ct/kWh, kai įrenginių nuosavybės riba yra 35–6 kV įtampos tinkluose;</text:p>
      <text:p text:style-name="P23">2.2. nediferencijuota galios rezervavimo paslaugos kaina – 1,42 ct/kWh;</text:p>
      <text:p text:style-name="P24">2.3. viešuosius interesus atitinkančių paslaugų kaina – 6,77 ct/kWh.</text:p>
      <text:p text:style-name="P25">3. Diferencijuota dviejų dedamųjų perdavimo sistemos operatoriaus perdavimo paslaugos kaina:</text:p>
      <text:p text:style-name="P26">3.1. galios dedamoji – 8,57 Lt/kW per mėnesį, kai įrenginių nuosavybės riba yra 330–110 kV įtampos tinkluose; 15,78 Lt/kW per mėnesį, kai įrenginių nuosavybės riba yra 35–6 kV įtampos tinkluose;</text:p>
      <text:p text:style-name="P27">3.2.<text:s/>energijos dedamoji – 1,9 ct/kWh, kai įrenginių nuosavybės riba yra 330–110 kV įtampos tinkluose; 2,24 ct/kWh, kai įrenginių nuosavybės riba yra 35–6 kV įtampos tinkluose.</text:p>
      <text:p text:style-name="P28">4. Diferencijuota galios rezervavimo paslaugos kaina – 7,83 Lt/kW per mėnesį.</text:p>
      <text:p text:style-name="P29">5. Skirstomųjų tinklų operatoriai ir vartotojai, kurių įrenginiai prijungti prie perdavimo tinklo, atsiskaitydami už perdavimo paslaugą, moka:</text:p>
      <text:p text:style-name="P30">5.1. diferencijuota perdavimo sistemos operatoriaus paslaugos kaina ct/kWh, už jiems faktiškai iš perdavimo<text:s/>tinklo perduotos elektros energijos kiekį ir Lt/kW per mėnesį, už jų maksimalią faktinę savo poreikio valandinę galią (įskaitant pačių pasigamintą bei gautą tiesiogiai iš gamintojų, išskyrus naudojančius atsinaujinančius bei atliekinius išteklius) per mėnesį;</text:p>
      <text:p text:style-name="P31">5.2<text:s/>diferencijuota galios rezervavimo paslaugos kaina Lt/kW per mėnesį, už jų maksimalią faktinę savo poreikio valandinę galią (įskaitant pačių pasigamintą bei gautą tiesiogiai iš gamintojų, išskyrus naudojančius atsinaujinančius bei atliekinius išteklius) per mėnesį;</text:p>
      <text:p text:style-name="P32">5.3. nustatyta viešuosius interesus atitinkančių paslaugų kaina.</text:p>
      <text:p text:style-name="P33">6. Visuomeniniai tiekėjai, parduodantys elektros energiją vartotojams, kurių įrenginiai prijungti prie perdavimo tinklo, taiko jiems visuomeninius tarifus, atėmus elektros energijos perdavimo ir galios rezervavimo paslaugų kainas.</text:p>
      <text:p text:style-name="P34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6-05T14:38:00Z</meta:creation-date>
    <dc:date>2015-06-05T14:38:00Z</dc:date>
    <meta:template xlink:href="Normal" xlink:type="simple"/>
    <meta:editing-cycles>2</meta:editing-cycles>
    <meta:editing-duration>PT0S</meta:editing-duration>
    <meta:document-statistic meta:page-count="2" meta:paragraph-count="31" meta:word-count="438" meta:character-count="3352" meta:row-count="109" meta:non-whitespace-character-count="2945"/>
  </office:meta>
</office:document-meta>
</file>