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SANGLAUDOS SKATINIMO VEIKSMŲ PROGRAMĄ, SKYRIMO</text:p>
      <text:p text:style-name="P7"/>
      <text:p text:style-name="P8">2010 m. balandžio 14 d. Nr. 4-301</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Valstybės projektų, finansuojamų pagal 2007–2013 m. Sanglaudos skatinimo veiksmų programos 3 prioriteto „Aplinka ir darnus vystymasis“ VP3-3.4-ŪM-03-V priemonę „Viešosios paskirties pastatų renovavimas nacionaliniu lygiu“, sąrašo Nr. 3, patvirtinto Lietuvos Respublikos ūkio ministro 2009 m. balandžio 9 d. įsakymu Nr. 4-149 (Žin., 2009, Nr.<text:s/></text:span><text:a xlink:href="https://www.e-tar.lt/portal/lt/legalAct/TAR.CCA4B213CD17" office:target-frame-name="_blank" xlink:show="new"><text:span text:style-name="T19">44-1718</text:span></text:a><text:span text:style-name="T20">; 2010, Nr.<text:s/></text:span><text:a xlink:href="https://www.e-tar.lt/portal/lt/legalAct/TAR.083CB8B94C4E" office:target-frame-name="_blank" xlink:show="new"><text:span text:style-name="T21">19-919</text:span></text:a><text:span text:style-name="T22">), 2, 11, 15 ir 18 punktais bei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23">73-2839</text:span></text:a><text:span text:style-name="T24">), 65 punktu ir atsižvelgdamas į viešosios įstaigos Lietuvos verslo paramos agentūros (toliau – VšĮ Lietuvos verslo paramos agentūra) 2010 m. balandžio 1 d. projektų tinkamumo finansuoti vertinimo ataskaitą Nr. 56,</text:span></text:p>
      <text:p text:style-name="P25"><text:span text:style-name="T26">skiriu</text:span><text:span text:style-name="T27"><text:s/>finansavimą pagal Sanglaudos skatinimo veiksmų programos 3 prioriteto „Aplinka ir darnus vystymasis“ priemonę „Viešosios paskirties pastatų renovavimas nacionaliniu lygiu“ iš Ūkio ministerijos reorganizavimo laikotarpio energetikos srities Europos Sąjungos ir bendrojo finansavimo lėšomis finansuojamų projektų įgyvendinimo programos iki 6 077 184,00 (šešių milijonų septyniasdešimt septynių tūkstančių šimto aštuoniasdešimt keturių) litų:</text:span></text:p>
      <text:p text:style-name="P28"><text:span text:style-name="T29">1</text:span><text:span text:style-name="T30">. Vytauto Didžiojo universiteto projekto „Vytauto Didžiojo universiteto centrinių rūmų didžiosios salės (S. Daukanto g. 28, Kaunas) pastato atitvarų ir energetinių sistemų modernizavimas“ (VšĮ Lietuvos verslo paramos agentūros 2010 m. balandžio 1 d. paraiškos kodas VP3-3.4-ŪM-03-V-03-015 Europos Sąjungos struktūrinių fondų ir (ar) valstybės biudžeto finansavimui gauti vertinimo rezultatų ataskaita Nr. 2004) kapitalo formavimo išlaidoms padengti iki 2 830 519,00 (dviejų milijonų aštuonių šimtų trisdešimt tūkstančių penkių šimtų devyniolikos) litų finansavimo, finansavimo dalis (intensyvumas) – iki 100,00 proc.:</text:span></text:p>
      <text:p text:style-name="P31"><text:span text:style-name="T32">1.1</text:span><text:span text:style-name="T33">.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2 405 941,15 (dviejų milijonų keturių šimtų penkių tūkstančių devynių šimtų keturiasdešimt vieno lito ir penkiolikos centų) lito;<text:s/></text:span></text:p>
      <text:p text:style-name="P34"><text:span text:style-name="T35">1.2</text:span><text:span text:style-name="T36">.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424 577,85 (keturių šimtų dvidešimt keturių tūkstančių penkių šimtų septyniasdešimt septynių litų ir aštuoniasdešimt penkių centų) lito;</text:span></text:p>
      <text:p text:style-name="P37"><text:span text:style-name="T38">2</text:span><text:span text:style-name="T39">. Žemaitijos kolegijos projekto „Žemaitijos kolegijos Telšių fakulteto pastato Kalno gatvėje renovacija (rekonstrukcija)“ (VšĮ Lietuvos verslo paramos agentūros 2010 m. balandžio 1 d.<text:s/></text:span><text:soft-page-break/><text:span text:style-name="T40">paraiškos kodas VP3-3.4-ŪM-03-V-03-018 Europos Sąjungos struktūrinių fondų ir (ar) valstybės biudžeto finansavimui gauti vertinimo rezultatų ataskaita Nr. 2005) kapitalo formavimo išlaidoms padengti iki 397 328,00 (trijų šimtų devyniasdešimt septynių tūkstančių trijų šimtų dvidešimt aštuonių) litų finansavimo, finansavimo dalis (intensyvumas) – iki 100,00 proc.:</text:span></text:p>
      <text:p text:style-name="P41"><text:span text:style-name="T42">2.1</text:span><text:span text:style-name="T43">.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37 728,80 (trijų šimtų trisdešimt septynių tūkstančių septynių šimtų dvidešimt aštuonių litų ir aštuoniasdešimt centų) lito;<text:s/></text:span></text:p>
      <text:p text:style-name="P44"><text:span text:style-name="T45">2.2</text:span><text:span text:style-name="T46">.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9 599,20 (penkiasdešimt devynių tūkstančių penkių šimtų devyniasdešimt devynių litų ir dvidešimt centų) lito;</text:span></text:p>
      <text:p text:style-name="P47"><text:span text:style-name="T48">3</text:span><text:span text:style-name="T49">. Vytauto Didžiojo universiteto projekto „Vytauto<text:s/></text:span><text:span text:style-name="T50">d</text:span><text:span text:style-name="T51">idžiojo universiteto IV rūmų (S. Daukanto g. 27, Kaunas) pastato atitvarų ir energetinių sistemų modernizavimas“ (VšĮ Lietuvos verslo paramos agentūros 2010 m. balandžio 1 d. paraiškos kodas VP3-3.4-ŪM-03-V-03-014 Europos Sąjungos struktūrinių fondų ir (ar) valstybės biudžeto finansavimui gauti vertinimo rezultatų ataskaita Nr. 2003) kapitalo formavimo išlaidoms padengti iki 1 295 358,00 (milijono dviejų šimtų devyniasdešimt penkių tūkstančių trijų šimtų penkiasdešimt aštuonių) litų finansavimo, finansavimo dalis (intensyvumas) – iki 100,00 proc.:</text:span></text:p>
      <text:p text:style-name="P52"><text:span text:style-name="T53">3.1</text:span><text:span text:style-name="T54">.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101 054,30 (milijono šimto vieno tūkstančio penkiasdešimt keturių litų ir trisdešimt centų) lito;<text:s/></text:span></text:p>
      <text:p text:style-name="P55"><text:span text:style-name="T56">3.2</text:span><text:span text:style-name="T57">.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94 303,70 (šimto devyniasdešimt keturių tūkstančių trijų šimtų trijų litų ir septyniasdešimt centų) lito;</text:span></text:p>
      <text:p text:style-name="P58"><text:span text:style-name="T59">4</text:span><text:span text:style-name="T60">. Biochemijos instituto projekto „Biochemijos instituto rekonstrukcija – pastato Mokslininkų g. 12 apšiltinimas“ (VšĮ Lietuvos verslo paramos agentūros 2010 m. balandžio 1 d. paraiškos kodas VP3-3.4-ŪM-03-V-03-002 Europos Sąjungos struktūrinių fondų ir (ar) valstybės biudžeto finansavimui gauti vertinimo rezultatų ataskaita Nr. 2002) kapitalo formavimo išlaidoms padengti iki 1 553 979,00 (milijono penkių šimtų penkiasdešimt trijų tūkstančių devynių šimtų septyniasdešimt devynių) litų finansavimo, finansavimo dalis (intensyvumas) – iki 100,00 proc.:</text:span></text:p>
      <text:p text:style-name="P61"><text:span text:style-name="T62">4.1</text:span><text:span text:style-name="T63">.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320 882,15 (milijono trijų šimtų dvidešimt tūkstančių aštuonių šimtų aštuoniasdešimt dviejų litų ir penkiolikos centų) lito;<text:s/></text:span></text:p>
      <text:p text:style-name="P64"><text:span text:style-name="T65">4.2</text:span><text:span text:style-name="T66">.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33 096,85 (dviejų šimtų trisdešimt trijų tūkstančių devyniasdešimt šešių litų ir aštuoniasdešimt penkių centų) lito.</text:span></text:p>
      <text:p text:style-name="P67"/>
      <text:p text:style-name="P68"/>
      <text:p text:style-name="P69"><text:span text:style-name="T70">Ūkio ministras</text:span><text:span text:style-name="T71"><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22T08:52:00Z</meta:creation-date>
    <dc:date>2015-09-22T08:52:00Z</dc:date>
    <meta:template xlink:href="Normal" xlink:type="simple"/>
    <meta:editing-cycles>2</meta:editing-cycles>
    <meta:editing-duration>PT0S</meta:editing-duration>
    <meta:document-statistic meta:page-count="2" meta:paragraph-count="51" meta:word-count="1170" meta:character-count="8694" meta:row-count="204" meta:non-whitespace-character-count="7575"/>
  </office:meta>
</office:document-meta>
</file>