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3"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4" style:family="paragraph" style:parent-style-name="Standard">
      <style:paragraph-properties fo:background-color="#ffffff" fo:keep-with-next="always">
        <style:tab-stops>
          <style:tab-stop style:position="16cm" style:type="right"/>
        </style:tab-stops>
        <style:background-image/>
      </style:paragraph-properties>
    </style:style>
    <style:style style:name="P5"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6" style:family="paragraph" style:parent-style-name="Standard">
      <style:paragraph-properties fo:margin-left="0cm" fo:margin-right="0cm" fo:text-align="justify" style:justify-single-word="false" fo:text-indent="1cm" style:auto-text-indent="false" fo:background-color="#ffffff" fo:keep-with-next="always">
        <style:background-image/>
      </style:paragraph-properties>
    </style:style>
    <style:style style:name="P7" style:family="paragraph" style:parent-style-name="Standard">
      <style:paragraph-properties fo:keep-with-next="always"/>
    </style:style>
    <style:style style:name="P8" style:family="paragraph" style:parent-style-name="Standard" style:master-page-name="Standard">
      <style:paragraph-properties fo:text-align="center" style:justify-single-word="false" fo:orphans="0" fo:widows="0" style:page-number="auto" fo:background-color="#ffffff">
        <style:background-image/>
      </style:paragraph-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VALSTYBINĖS GYVULIŲ VEISLININKYSTĖS PRIEŽIŪROS <text:line-break/>TARNYBOS PRIE ŽEMĖS ŪKIO MINISTERIJOS</text:p>
      <text:p text:style-name="P2">INFORMACIJA</text:p>
      <text:p text:style-name="P1"/>
      <text:p text:style-name="P3">APIE PARAIŠKŲ PRIĖMIMĄ DĖL VEISLININKYSTĖS PRIEMONIŲ FINANSAVIMO</text:p>
      <text:p text:style-name="Standard"/>
      <text:p text:style-name="P5">Vadovaujantis Paramos veislininkystei taisyklių, patvirtintų Lietuvos Respublikos žemės ūkio ministro 2008 m. birželio 2 d. įsakymu Nr. 3D-302 „Dėl Paramos veislininkystei taisyklių patvirtinimo“ (Žin., 2008, Nr. 64-2427), 26 punktu skelbiamas paraiškų gauti paramą už 2009 metais vykdomas veislininkystės priemones priėmimas:</text:p>
      <text:p text:style-name="P5">1. Dėl administracinių išlaidų, susijusių su gyvulių kilmės knygų rengimu ir tvarkymu, apmokėjimo.</text:p>
      <text:p text:style-name="P5">2. Dėl Lietuvoje saugomų gyvulių veislių gyvulių produktyvumo ir genetinės kokybės nustatymo.</text:p>
      <text:p text:style-name="P5">3. Dėl veislinių gyvulių kilmės patikrinimo.</text:p>
      <text:p text:style-name="P5">4. Dėl veislinių gyvulių paveldimų ydų ir ligų tyrimo.</text:p>
      <text:p text:style-name="P5">5. Dėl gyvulių kilmės patikslinimo pagal DNR testą.</text:p>
      <text:p text:style-name="P5">6. Dėl gyvulių įvertinimo BLUP ir kitais metodais.</text:p>
      <text:p text:style-name="P5">7. Dėl gyvulių produkcijos apskaičiavimo koeficientų patikslinimo.</text:p>
      <text:p text:style-name="P5">8. Dėl veislinių gyvulių genetinės kokybės nustatymą pagal palikuonių kontrolinio auginimo, penėjimosi ir mėsines savybes.</text:p>
      <text:p text:style-name="P5">9. Dėl Lietuvoje veisiamų gyvulių veislinės vertės nustatymo.</text:p>
      <text:p text:style-name="P5">10. Dėl veislinių reproduktorių įvertinimo pagal spermos kokybę.</text:p>
      <text:p text:style-name="P5">11. Dėl kitų veislininkystės darbų arba paslaugų, susijusių su gyvulių genetinės kokybės nustatymu.</text:p>
      <text:p text:style-name="P5">12. Dėl išlaidų, susijusių su naujų veislininkystės metodų arba būdų diegimu ūkiuose, išskyrus išlaidas, susijusias su dirbtiniu apvaisinimu, apmokėjimo.</text:p>
      <text:p text:style-name="P5">13. Dėl išlaidų, susijusių su lavinimu ir mokymu, mokslo žinių sklaida (konferencijos, seminarai, profesiniai ir švietimo renginiai, leidinių leidyba), konkursų, parodų, mugių ir forumų organizavimu ir dalyvavimu juose siekiant pasikeisti veiklos informacija, apmokėjimo.</text:p>
      <text:p text:style-name="P5">Pareiškėjai, pretenduojantys gauti paramą, per 14 kalendorinių dienų nuo skelbimo išspausdinimo (įskaitant paskelbimo dieną) pateikia Valstybinei gyvulių veislininkystės priežiūros tarnybai prie Žemės ūkio ministerijos (Gedimino pr. 19, LT-01103 Vilnius) šiuos dokumentus:</text:p>
      <text:p text:style-name="P5">1. Paramos paraišką, kurioje nurodomas tikslus ūkio subjekto pavadinimas, fizinio asmens ar įmonės kodas, adresas ir telefonas, už priemonės įgyvendinimą atsakingas asmuo (vadovas, projekto vadovas).</text:p>
      <text:p text:style-name="P5">2. Pareiškėjo nuostatus (įstatus) arba kitą veiklą reglamentuojantį dokumentą.</text:p>
      <text:p text:style-name="P5">3. Priemonės įgyvendinimo projektą, kuriame nurodoma:</text:p>
      <text:p text:style-name="P5">1.1. darbo metodika;</text:p>
      <text:p text:style-name="P5">1.2. analizė ir pagrindimas;</text:p>
      <text:p text:style-name="P5">1.3. laukiamas rezultatas;</text:p>
      <text:p text:style-name="P5">1.4. lėšų panaudojimo sąmata;</text:p>
      <text:p text:style-name="P5">1.5. jeigu priemonė – tęstinė, informacija apie ankstesniais metais gautą paramą ir jos panaudojimo efektyvumą;</text:p>
      <text:p text:style-name="P5">1.6. paskutiniųjų metų audito išvados kopija;</text:p>
      <text:p text:style-name="P5">1.7. Valstybinės mokesčių inspekcijos pažyma apie mokestinių įsipareigojimų vykdymą;</text:p>
      <text:p text:style-name="P6"><text:soft-page-break/>1.8. juridiniai asmenys – registravimo pažymėjimas.</text:p>
      <text:p text:style-name="P7"/>
      <text:p text:style-name="P4">VIRŠININKAS<text:tab/>KĘSTUTIS JUOZAS SAIKEVIČIU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VALSTYBINĖS GYVULIŲ VEISLININKYSTĖS PRIEŽIŪROS </dc:title>
    <meta:initial-creator>Sandra</meta:initial-creator>
    <meta:creation-date>2009-02-09T11:48:00</meta:creation-date>
    <dc:date>2009-02-09T11:48:12.28</dc:date>
    <meta:editing-cycles>2</meta:editing-cycles>
    <meta:editing-duration>PT52113H31M44S</meta:editing-duration>
    <meta:document-statistic meta:table-count="0" meta:image-count="0" meta:object-count="0" meta:page-count="2" meta:paragraph-count="31" meta:word-count="343" meta:character-count="2764"/>
    <meta:generator>OpenOffice.org/3.0$Win32 OpenOffice.org_project/300m15$Build-9379</meta:generator>
    <meta:user-defined meta:name="Info 1"/>
    <meta:user-defined meta:name="Info 2"/>
    <meta:user-defined meta:name="Info 3"/>
    <meta:user-defined meta:name="Info 4"/>
  </office:meta>
</office:document-meta>
</file>