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AS DĖL 1997 M. PROTOKOLO, IŠ DALIES PAKEIČIANČIO 1973 M. TARPTAUTINĘ KONVENCIJĄ DĖL TERŠIMO IŠ LAIVŲ PREVENCIJOS, IŠ DALIES PAKEISTĄ 1978 M. PROTOKOLU, RATIFIKAVIMO</text:p>
      <text:p text:style-name="P13">Į S T A T Y M A S</text:p>
      <text:p text:style-name="P14"/>
      <text:p text:style-name="P15">2005 m. gegužės 17 d. Nr. X-203</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 Konstitucijos 67 straipsnio 16 punktu, 138 straipsnio 1 dalies 6 punktu ir atsižvelgdamas į Respublikos Prezidento 20</text:span><text:span text:style-name="T24">05 m. balandžio <text:s/>11 <text:s/>d. dekretą Nr. 260, ratifikuoja 1997 m. protokolą, iš dalies pakeičiantį 1973 m. Tarptautinę konvenciją dėl teršimo iš laivų prevencijos, iš dalies pakeistą 1978 m. protokolu, priimtą 1997 m. rugsėjo 26 d. Londone.</text:span></text:p>
      <text:p text:style-name="P25"/>
      <text:p text:style-name="P26"/>
      <text:p text:style-name="P27"><text:span text:style-name="T28">Skelbiu šį Lie</text:span><text:span text:style-name="T29">tuvos Respublikos Seimo priimtą įstatymą.<text:s/></text:span></text:p>
      <text:p text:style-name="P30"/>
      <text:p text:style-name="P31">RESPUBLIKOS PREZIDENTAS<text:tab/>VALDAS ADAMKUS</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29:00Z</meta:creation-date>
    <dc:date>2015-07-03T15:29:00Z</dc:date>
    <meta:template xlink:href="Normal" xlink:type="simple"/>
    <meta:editing-cycles>2</meta:editing-cycles>
    <meta:editing-duration>PT0S</meta:editing-duration>
    <meta:document-statistic meta:page-count="1" meta:paragraph-count="11" meta:word-count="121" meta:character-count="826" meta:row-count="31" meta:non-whitespace-character-count="716"/>
  </office:meta>
</office:document-meta>
</file>