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ableColumn31" style:family="table-column">
      <style:table-column-properties style:column-width="0.2791in" style:use-optimal-column-width="false"/>
    </style:style>
    <style:style style:name="TableColumn32" style:family="table-column">
      <style:table-column-properties style:column-width="0.3326in" style:use-optimal-column-width="false"/>
    </style:style>
    <style:style style:name="TableColumn33" style:family="table-column">
      <style:table-column-properties style:column-width="0.4409in" style:use-optimal-column-width="false"/>
    </style:style>
    <style:style style:name="TableColumn34" style:family="table-column">
      <style:table-column-properties style:column-width="0.552in" style:use-optimal-column-width="false"/>
    </style:style>
    <style:style style:name="TableColumn35" style:family="table-column">
      <style:table-column-properties style:column-width="0.9062in" style:use-optimal-column-width="false"/>
    </style:style>
    <style:style style:name="TableColumn36" style:family="table-column">
      <style:table-column-properties style:column-width="0.6472in" style:use-optimal-column-width="false"/>
    </style:style>
    <style:style style:name="TableColumn37" style:family="table-column">
      <style:table-column-properties style:column-width="0.9069in" style:use-optimal-column-width="false"/>
    </style:style>
    <style:style style:name="TableColumn38" style:family="table-column">
      <style:table-column-properties style:column-width="0.4569in" style:use-optimal-column-width="false"/>
    </style:style>
    <style:style style:name="TableColumn39" style:family="table-column">
      <style:table-column-properties style:column-width="0.5694in" style:use-optimal-column-width="false"/>
    </style:style>
    <style:style style:name="TableColumn40" style:family="table-column">
      <style:table-column-properties style:column-width="0.6854in" style:use-optimal-column-width="false"/>
    </style:style>
    <style:style style:name="TableColumn41" style:family="table-column">
      <style:table-column-properties style:column-width="0.5215in" style:use-optimal-column-width="false"/>
    </style:style>
    <style:style style:name="Table30" style:family="table">
      <style:table-properties style:width="6.2986in" fo:margin-left="0in" table:align="left"/>
    </style:style>
    <style:style style:name="TableRow42" style:family="table-row">
      <style:table-row-properties style:min-row-height="0.0861in" style:use-optimal-row-height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3" style:family="table-row">
      <style:table-row-properties style:min-row-height="0.0319in" style:use-optimal-row-height="false"/>
    </style:style>
    <style:style style:name="P54" style:parent-style-name="Normal" style:family="paragraph">
      <style:paragraph-properties fo:widows="0" fo:orphans="0"/>
      <style:text-properties fo:font-size="10pt" style:font-size-asian="10pt"/>
    </style:style>
    <style:style style:name="P55" style:parent-style-name="Normal" style:family="paragraph">
      <style:paragraph-properties fo:widows="0" fo:orphans="0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TableRow68" style:family="table-row">
      <style:table-row-properties style:min-row-height="0.0534in" style:use-optimal-row-height="false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861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Row106" style:family="table-row">
      <style:table-row-properties style:min-row-height="0.0861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widows="0" fo:orphans="0" fo:break-before="page"/>
    </style:style>
    <style:style style:name="P139" style:parent-style-name="Normal" style:family="paragraph">
      <style:paragraph-properties fo:widows="0" fo:orphans="0" fo:margin-left="3.1493in">
        <style:tab-stops/>
      </style:paragraph-properties>
    </style:style>
    <style:style style:name="P140" style:parent-style-name="Normal" style:family="paragraph">
      <style:paragraph-properties fo:widows="0" fo:orphans="0" fo:margin-left="3.1493in">
        <style:tab-stops/>
      </style:paragraph-properties>
    </style:style>
    <style:style style:name="P141" style:parent-style-name="Normal" style:family="paragraph">
      <style:paragraph-properties fo:widows="0" fo:orphans="0" fo:margin-left="3.1493in">
        <style:tab-stops/>
      </style:paragraph-properties>
    </style:style>
    <style:style style:name="P142" style:parent-style-name="Normal" style:family="paragraph">
      <style:paragraph-properties fo:widows="0" fo:orphans="0" fo:margin-left="3.1493in">
        <style:tab-stops/>
      </style:paragraph-properties>
    </style:style>
    <style:style style:name="P143" style:parent-style-name="Normal" style:family="paragraph">
      <style:paragraph-properties fo:widows="0" fo:orphans="0" fo:margin-left="3.1493in">
        <style:tab-stops/>
      </style:paragraph-properties>
    </style:style>
    <style:style style:name="P144" style:parent-style-name="Normal" style:family="paragraph">
      <style:paragraph-properties fo:widows="0" fo:orphans="0" fo:margin-left="3.1493in">
        <style:tab-stops/>
      </style:paragraph-properties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9" style:parent-style-name="Normal" style:family="paragraph">
      <style:paragraph-properties fo:widows="0" fo:orphans="0" fo:text-align="center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 fo:text-align="center"/>
    </style:style>
    <style:style style:name="P156" style:parent-style-name="Normal" style:family="paragraph">
      <style:paragraph-properties fo:widows="0" fo:orphans="0" fo:text-align="center"/>
    </style:style>
    <style:style style:name="P157" style:parent-style-name="Normal" style:family="paragraph">
      <style:paragraph-properties fo:widows="0" fo:orphans="0" fo:text-align="center"/>
    </style:style>
    <style:style style:name="P158" style:parent-style-name="Normal" style:family="paragraph">
      <style:paragraph-properties fo:widows="0" fo:orphans="0" fo:text-align="center"/>
    </style:style>
    <style:style style:name="P159" style:parent-style-name="Normal" style:family="paragraph">
      <style:paragraph-properties fo:widows="0" fo:orphans="0" fo:text-align="center" fo:margin-right="0.6298in"/>
    </style:style>
    <style:style style:name="P160" style:parent-style-name="Normal" style:family="paragraph">
      <style:paragraph-properties fo:widows="0" fo:orphans="0" fo:text-align="center"/>
    </style:style>
    <style:style style:name="P161" style:parent-style-name="Normal" style:family="paragraph">
      <style:paragraph-properties fo:widows="0" fo:orphans="0" fo:text-align="center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ableColumn164" style:family="table-column">
      <style:table-column-properties style:column-width="1.3076in" style:use-optimal-column-width="false"/>
    </style:style>
    <style:style style:name="TableColumn165" style:family="table-column">
      <style:table-column-properties style:column-width="4.9909in" style:use-optimal-column-width="false"/>
    </style:style>
    <style:style style:name="Table163" style:family="table">
      <style:table-properties style:width="6.2986in" fo:margin-left="0in" table:align="lef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/>
    </style:style>
    <style:style style:name="TableRow181" style:family="table-row">
      <style:table-row-properties style:min-row-height="1.0222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187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ableColumn198" style:family="table-column">
      <style:table-column-properties style:column-width="2.1104in"/>
    </style:style>
    <style:style style:name="TableColumn199" style:family="table-column">
      <style:table-column-properties style:column-width="2.0944in"/>
    </style:style>
    <style:style style:name="TableColumn200" style:family="table-column">
      <style:table-column-properties style:column-width="2.0937in"/>
    </style:style>
    <style:style style:name="Table197" style:family="table">
      <style:table-properties style:width="6.298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</style:style>
    <style:style style:name="P208" style:parent-style-name="Normal" style:family="paragraph">
      <style:paragraph-properties fo:widows="0" fo:orphans="0" fo:text-align="justify"/>
    </style:style>
    <style:style style:name="P20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LIETUVOS RESPUBLIKOS ŽEMĖS ŪKIO MINISTRO</text:p>
      <text:p text:style-name="P4">Į S A K Y M A S</text:p>
      <text:p text:style-name="P5"/>
      <text:p text:style-name="P6">DĖL ŽEMĖS ŪKIO MINISTRO 2006 M. BALANDŽIO 25 D.<text:s/><text:line-break/>ĮSAKYMO Nr. 3D-171 „DĖL ŽEMDIRBIŲ KONSULTAVIMO IŠLAIDŲ FINANSAVIMO TAISYKLIŲ PATVIRTINIMO“ PAKEITIMO</text:p>
      <text:p text:style-name="P7"/>
      <text:p text:style-name="P8">2012 m. sausio 26 d. Nr. 3D-56</text:p>
      <text:p text:style-name="P9">Vilnius</text:p>
      <text:p text:style-name="P10"/>
      <text:p text:style-name="P11"/>
      <text:p text:style-name="P12">P a k e i č i u Žemdirbių konsultavimo išlaidų finansavimo taisykles, patvirtintas Lietuvos Respublikos žemės ūkio ministro 2006 m. balandžio 25 d. įsakymu Nr. 3D-171 (Žin., 2006, Nr.<text:s/><text:span text:style-name="T13">47-1689</text:span>; 2011, Nr.<text:s/><text:span text:style-name="T14">22-1083</text:span>):</text:p>
      <text:p text:style-name="P15">1. Išdėstau 2 punktą taip:</text:p>
      <text:p text:style-name="P16">„2. Šios taisyklės parengtos vadovaujantis 2006 m. gruodžio 15 d. Komisijos reglamentu (EB) Nr. 1857/2006 dėl Sutarties 87 ir 88 straipsnių taikymo valstybės pagalbai mažoms ir vidutinėms įmonėms, kurios verčiasi žemės ūkio produktų gamyba, iš dalies keičiančiu Reglamentą (EB) Nr. 70/2001 (OL 2006 L 358, p. 3), Lietuvos Respublikos Vyriausybės 1992 m. gruodžio 9 d. nutarimu Nr. 935 „Dėl ūkininkavimo žinių minimumo patikrinimo, ūkininkų kvalifikacijos kėlimo bei fizinių ir juridinių asmenų, besiverčiančių žemės ūkio veikla, konsultavimo sistemos sukūrimo“ (Žin., 1993, Nr.<text:s/><text:span text:style-name="T17">1-11</text:span>) ir Valstybės pagalbos žemės ūkiui, maisto ūkiui, žuvininkystei ir kaimo plėtrai ir kitų iš valstybės biudžeto lėšų finansuojamų priemonių bendrosiomis administravimo taisyklėmis, patvirtintomis Lietuvos Respublikos žemės ūkio ministro 2010 m. lapkričio 8 d. įsakymu Nr. 3D-979 (Žin., 2010, Nr.<text:s/><text:span text:style-name="T18">132-6743</text:span>; 2011, Nr. 161-7663) (toliau – Bendrosios administravimo taisyklės).“</text:p>
      <text:p text:style-name="P19">2. Išdėstau 3 punkto trečiąją pastraipą taip:</text:p>
      <text:p text:style-name="P20">„<text:span text:style-name="T21">Konsultacinis renginys</text:span><text:s/>– seminaras, lauko diena, susirinkimas, diskusija ar kitas renginys, kuriame skleidžiamos žemės ūkio ir kaimo plėtros naujovės, dalijamasi patirtimi.“</text:p>
      <text:p text:style-name="P22">3. Išdėstau 9 punktą taip:</text:p>
      <text:p text:style-name="P23">„9. Individualios konsultacijos, nurodytos 8.1–8.2 punktuose, turi būti suteiktos žodžiu nesinaudojant elektroninėmis ryšio priemonėmis ir jų trukmė apvalinama pusės valandos tikslumu.“</text:p>
      <text:p text:style-name="P24">4. Papildau šiuo 15.6 punktu:</text:p>
      <text:p text:style-name="P25">„15.6. konsultacinių renginių programas (4 priedas).“</text:p>
      <text:p text:style-name="P26">5. Išdėstau 27.1 punktą taip:</text:p>
      <text:p text:style-name="P27">„27.1. jos nustatyta tvarka atlieka ne mažiau kaip 2 proc. individualias konsultavimo paslaugas gavusių asmenų ir konsultaciniuose renginiuose dalyvavusių asmenų apklausas pagal pateiktus sąrašus. Apklausos gali būti atliekamos telefonu arba vietoje pagal konsultavimo paslaugas gavusio asmens gyvenamąją vietą;“.</text:p>
      <text:p text:style-name="P28">6. Išdėstau 3 priedo lentelę taip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Eil. Nr.</text:p>
          </table:table-cell>
          <table:table-cell table:style-name="TableCell45" table:number-rows-spanned="3">
            <text:p text:style-name="P46">Data</text:p>
          </table:table-cell>
          <table:table-cell table:style-name="TableCell47" table:number-columns-spanned="7">
            <text:p text:style-name="P48">Konsultuoto asme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3">
            <text:p text:style-name="P50">Konsultacijų turinys</text:p>
          </table:table-cell>
          <table:table-cell table:style-name="TableCell51" table:number-rows-spanned="3">
            <text:p text:style-name="P52">Parašas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rows-spanned="2">
            <text:p text:style-name="P57">vardas</text:p>
          </table:table-cell>
          <table:table-cell table:style-name="TableCell58" table:number-rows-spanned="2">
            <text:p text:style-name="P59">pavardė</text:p>
          </table:table-cell>
          <table:table-cell table:style-name="TableCell60" table:number-rows-spanned="2">
            <text:p text:style-name="P61">žemės ūkio valdos identifikavimo kodas arba asmens kodas</text:p>
          </table:table-cell>
          <table:table-cell table:style-name="TableCell62" table:number-columns-spanned="3">
            <text:p text:style-name="P63">Adresas</text:p>
          </table:table-cell>
          <table:covered-table-cell/>
          <table:covered-table-cell/>
          <table:table-cell table:style-name="TableCell64" table:number-rows-spanned="2">
            <text:p text:style-name="P65">telefono Nr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avivaldybė</text:p>
          </table:table-cell>
          <table:table-cell table:style-name="TableCell76">
            <text:p text:style-name="P77">gyvenamosios vietovės pavadinimas</text:p>
          </table:table-cell>
          <table:table-cell table:style-name="TableCell78">
            <text:p text:style-name="P79">namo nr., buto nr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7. Papildau Taisykles nauju 4 priedu „Konsultacinio renginio programos forma“ (pridedama).</text:p>
      <text:p text:style-name="P132"/>
      <text:p text:style-name="P133"/>
      <text:p text:style-name="P134"/>
      <text:p text:style-name="P135"><text:span text:style-name="T136">Žemės ūkio ministras</text:span><text:span text:style-name="T137"><text:tab/>Kazys Starkevičius</text:span></text:p>
      <text:p text:style-name="P138"/>
      <text:soft-page-break/>
      <text:p text:style-name="P139">Žemdirbių konsultavimo<text:s/></text:p>
      <text:p text:style-name="P140">veiklos finansavimo taisyklių<text:s/></text:p>
      <text:p text:style-name="P141">4<text:s/>priedas</text:p>
      <text:p text:style-name="P142">(Lietuvos Respublikos žemės ūkio ministro</text:p>
      <text:p text:style-name="P143">2012 m. sausio 26 d. įsakymo Nr. 3D-56</text:p>
      <text:p text:style-name="P144">redakcija)</text:p>
      <text:p text:style-name="P145"/>
      <text:p text:style-name="P146"><text:span text:style-name="T147">(Konsultacinio renginio programos forma)</text:span></text:p>
      <text:p text:style-name="P148"/>
      <text:p text:style-name="P149">________________________________</text:p>
      <text:p text:style-name="P150">(dokumento sudarytojo pavadinimas)</text:p>
      <text:p text:style-name="P151"/>
      <text:p text:style-name="P152">Lietuvos Respublikos</text:p>
      <text:p text:style-name="P153">žemės ūkio ministerijai</text:p>
      <text:p text:style-name="P154"/>
      <text:p text:style-name="P155">_____________________________________</text:p>
      <text:p text:style-name="P156">(konsultacinio renginio pavadinimas)</text:p>
      <text:p text:style-name="P157"/>
      <text:p text:style-name="P158">____________ Nr. _______</text:p>
      <text:p text:style-name="P159">(data)</text:p>
      <text:p text:style-name="P160">__________________________</text:p>
      <text:p text:style-name="P161">(sudarymo vieta)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Konsultacijų srities pavadinimas</text:p>
          </table:table-cell>
          <table:table-cell table:style-name="TableCell169">
            <text:p text:style-name="P170"><text:span text:style-name="T171">Nurodomas konsultacijų srities pavadinimas iš Taisyklių 6 punkte nurodyto sąrašo</text:span></text:p>
          </table:table-cell>
        </table:table-row>
        <table:table-row table:style-name="TableRow172">
          <table:table-cell table:style-name="TableCell173">
            <text:p text:style-name="P174">Konsultacinio renginio organizavimo tikslas</text:p>
            <text:p text:style-name="P175"/>
          </table:table-cell>
          <table:table-cell table:style-name="TableCell176">
            <text:p text:style-name="P177">2–3 sakiniais apibūdinamas konsultacinio renginio organizavimo tikslas, nurodoma žemdirbių tikslinė grupė, kuriai skirtas konsultacinis renginys</text:p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Konsultacinio renginio temos</text:p>
          </table:table-cell>
          <table:table-cell table:style-name="TableCell184">
            <text:p text:style-name="P185">Nurodomos konsultacinio renginio temos, kurios bus aptartos jo metu, kiekvienos temos dėstymo trukmė</text:p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Konsultacinio renginio trukmė</text:p>
            <text:p text:style-name="P192"/>
          </table:table-cell>
          <table:table-cell table:style-name="TableCell193">
            <text:p text:style-name="P194">Nurodoma bendra konsultacinio renginio trukmė</text:p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(Konsultavimo veiklos vykdytojo vadovo pareigų pavadinimas)</text:p>
          </table:table-cell>
          <table:table-cell table:style-name="TableCell204">
            <text:p text:style-name="P205">(Parašas)</text:p>
          </table:table-cell>
          <table:table-cell table:style-name="TableCell206">
            <text:p text:style-name="P207">(Vardas, pavardė)</text:p>
          </table:table-cell>
        </table:table-row>
      </table:table>
      <text:p text:style-name="P208"/>
      <text:p text:style-name="P2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01T08:02:00Z</meta:creation-date>
    <dc:date>2017-08-01T08:02:00Z</dc:date>
    <meta:template xlink:href="Normal.dotm" xlink:type="simple"/>
    <meta:editing-cycles>2</meta:editing-cycles>
    <meta:editing-duration>PT0S</meta:editing-duration>
    <meta:document-statistic meta:page-count="3" meta:paragraph-count="43" meta:word-count="417" meta:character-count="3868" meta:row-count="139" meta:non-whitespace-character-count="3494"/>
  </office:meta>
</office:document-meta>
</file>