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fo:letter-spacing="0.0416in"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center"/>
      <style:text-properties fo:color="#000000" style:font-size-complex="6pt" style:language-asian="lt" style:country-asian="LT"/>
    </style:style>
    <style:style style:name="P23" style:parent-style-name="Normal" style:family="paragraph">
      <style:paragraph-properties style:snap-to-layout-grid="false" fo:text-align="center"/>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style:snap-to-layout-grid="false" fo:text-align="center"/>
    </style:style>
    <style:style style:name="T28"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ŽEMĖS IR KITO NEKILNOJAMOJO TURTO KADASTRO IR REGISTRO VALSTYBĖS ĮMONĖS DIREKTORIUS</text:span></text:p>
      <text:p text:style-name="P8"/>
      <text:p text:style-name="P9">Į S A K Y M A S</text:p>
      <text:p text:style-name="P10">DĖL VALSTYBINIO ŽEMĖS KADASTRO DUOMENŲ, REIKALINGŲ ŽEMĖS SAVININKAMS IR VALSTYBINĖS ŽEMĖS NUOMININKAMS BEI NAUDOTOJAMS APMOKESTINTI, PARENGIMO IR<text:s/>PATEIKIMO 2000 METAIS TVARKOS</text:p>
      <text:p text:style-name="P11"/>
      <text:p text:style-name="P12">2000 m. vasario 4 d. Nr. 9</text:p>
      <text:p text:style-name="P13">Vilnius</text:p>
      <text:p text:style-name="P14"/>
      <text:p text:style-name="P15"><text:span text:style-name="T16">Nustatau</text:span><text:span text:style-name="T17">, kad:</text:span></text:p>
      <text:p text:style-name="P18"><text:span text:style-name="T19">Žemės kadastro duomenys, reikalingi žemės ir valstybinės žemės nuomos mokesčiams apskaičiuoti, 2000 metais rengiami ir teikiami pagal Valstybinio žemės kadastro duomenų, re</text:span><text:span text:style-name="T20">ikalingų žemės savininkams ir valstybinės žemės nuomininkams bei naudotojams apmokestinti, parengimo ir pateikimo 1999 metais tvarką, patvirtintą Žemės ir kito nekilnojamojo turto kadastro ir registro valstybės įmonės 1999 m. vasario 19 d. įsakymu Nr. 26 (</text:span><text:span text:style-name="T21">Žin., 1999, Nr. 19).</text:span></text:p>
      <text:p text:style-name="P22"/>
      <text:p text:style-name="P23"/>
      <text:p text:style-name="P24"><text:span text:style-name="T25">DIREKTORIUS</text:span><text:span text:style-name="T26"><text:tab/>K. SABALIAUSKAS</text:span></text:p>
      <text:p text:style-name="P27"><text:span text:style-name="T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9:23:00Z</meta:creation-date>
    <dc:date>2015-09-20T19:23:00Z</dc:date>
    <meta:template xlink:href="Normal" xlink:type="simple"/>
    <meta:editing-cycles>2</meta:editing-cycles>
    <meta:editing-duration>PT0S</meta:editing-duration>
    <meta:document-statistic meta:page-count="1" meta:paragraph-count="10" meta:word-count="115" meta:character-count="821" meta:row-count="29" meta:non-whitespace-character-count="716"/>
  </office:meta>
</office:document-meta>
</file>