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letter-spacing="0.0416in" style:language-asian="lt" style:country-asian="LT"/>
    </style:style>
    <style:style style:name="P2" style:parent-style-name="Normal" style:family="paragraph">
      <style:paragraph-properties style:text-autospace="none"/>
      <style:text-properties style:language-asian="lt" style:country-asian="LT"/>
    </style:style>
    <style:style style:name="P3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4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5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6" style:parent-style-name="Normal" style:family="paragraph">
      <style:paragraph-properties style:text-autospace="none" fo:text-align="center"/>
    </style:style>
    <style:style style:name="T7" style:parent-style-name="DefaultParagraphFont" style:family="text">
      <style:text-properties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style:text-autospace="none" fo:text-align="justify" fo:text-indent="0.3937in"/>
      <style:text-properties style:font-weight-complex="bold" style:language-asian="lt" style:country-asian="LT"/>
    </style:style>
    <style:style style:name="P10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11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12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13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14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15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16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17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18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19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0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1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29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33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style:text-autospace="none" fo:text-align="justify"/>
      <style:text-properties style:language-asian="lt" style:country-asian="LT"/>
    </style:style>
    <style:style style:name="P36" style:parent-style-name="Normal" style:family="paragraph">
      <style:paragraph-properties style:text-autospace="none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style:text-autospace="none"/>
      <style:text-properties style:language-asian="lt" style:country-asian="LT"/>
    </style:style>
    <style:style style:name="P38" style:parent-style-name="Normal" style:family="paragraph">
      <style:paragraph-properties style:text-autospace="none" fo:text-align="center"/>
    </style:style>
    <style:style style:name="T3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?opendocument cursor-position?>ATITAISYMAS</text:p>
      <text:p text:style-name="P2"/>
      <text:p text:style-name="P3">Policijos<text:s/>mokyklos viršininko ir Lietuvos policijos mokymo centro viršininko 2009 m. balandžio 3 d. įsakyme<text:s/>Nr. 143-4R-68/131-V-74 „Dėl Policijos mokyklos ir Lietuvos policijos mokymo centro reorganizavimo sujungimo būdu į<text:s/>naują policijos profesinio ugdymo įstaigą – Lietuvos policijos mokyklą – sąlygų paskelbimo“ (Žin., 2009, Nr. 41-1610) yra<text:s/>techninių klaidų. Jas taisyti taip:</text:p>
      <text:p text:style-name="P4">1. Išdėstyti įsakymo IV skyrių taip:</text:p>
      <text:p text:style-name="P5"/>
      <text:p text:style-name="P6"><text:span text:style-name="T7">„</text:span><text:span text:style-name="T8">IV. REORGANIZAVIMO ETAPAI IR LAIKAS</text:span></text:p>
      <text:p text:style-name="P9"/>
      <text:p text:style-name="P10">5. Policijos mokykla ir Lietuvos policijos mokymo centras reorganizuojami iki 2009 m. spalio 1 d.</text:p>
      <text:p text:style-name="P11">6. Valstybės įmonės Registrų centro filialui dokumentai (prašymas įregistruoti juridinio asmens teisinį statusą,<text:s/>reorganizavimo sąlygos ir dokumentas, patvirtinantis, kad sumokėtas atlyginimas už įregistravimą), reikalingi reorganizuojamų<text:s/>įstaigų<text:s/>statusui įregistruoti, pateikiami ne vėliau kaip reorganizavimo sąlygų paskelbimo „Valstybės žiniose“ dieną (atsakingi vykdytojai – Lietuvos policijos mokymo centras, Policijos mokykla).</text:p>
      <text:p text:style-name="P12">7. Valstybinio socialinio draudimo fondo valdybos apskrities skyriui (toliau – „Sodros“ skyrius) per 3 dienas nuo juridinio<text:s/>asmens teisinio statuso „reorganizuojamas“ įregistravimo Juridinių asmenų registre pateikiamas 6-SD formos pranešimas<text:s/>(atsakingi vykdytojai – Lietuvos policijos mokymo centras, Policijos mokykla).</text:p>
      <text:p text:style-name="P13">8. Iki 2009 m. gegužės 4 d. parengiami būsimos įstaigos nuostatų ir struktūros schemos projektai, įsigaliosiantys nuo<text:s/>2009 m. spalio 1 d. (atsakingi vykdytojai – Policijos departamento prie Vidaus reikalų ministerijos (toliau – Policijos<text:s/>departamentas) Personalo valdyba, Štabas, Policijos mokykla, Lietuvos policijos mokymo centras).</text:p>
      <text:p text:style-name="P14">9. Iki 2009 m. gegužės 15 d., bet ne anksčiau kaip po 30 dienų nuo reorganizavimo sąlygų viešo paskelbimo dienos,<text:s/>sprendimo dėl reorganizavimo sąlygų patvirtinimo projektas, suderinus su Finansų ministerija bei Švietimo ir mokslo<text:s/>ministerija, pateikiamas pasirašyti policijos generaliniam komisarui (atsakingi vykdytojai – Policijos departamento Personalo<text:s/>valdyba, Štabas).</text:p>
      <text:p text:style-name="P15">10. Per 15 dienų nuo policijos generalinio komisaro sprendimo reorganizuoti sujungimo būdu Policijos mokyklą ir<text:s/>Lietuvos policijos mokymo centrą paskelbimo leidinyje „Valstybės žinios“ apie tai pranešama suinteresuotiems fiziniams ir<text:s/>juridiniams asmenims (atsakingi vykdytojai – Policijos mokykla, Lietuvos policijos mokymo centras).</text:p>
      <text:p text:style-name="P16">11. Per 5 dienas nuo policijos generalinio komisaro įsakymu priimto sprendimo patvirtinti reorganizavimo sąlygas<text:s/>reorganizuojamos įstaigos pateikia Juridinių asmenų registro tvarkytojui sprendimo reorganizuoti biudžetinę įstaigą originalą<text:s/>arba kopiją (atsakingi vykdytojai – Policijos mokykla, Lietuvos policijos mokymo centras).</text:p>
      <text:p text:style-name="P17">12. Iki 2009 m. gegužės 11 d. parengiami policijos generalinio komisaro įsakymų dėl reorganizuojamų įstaigų esamų<text:s/>pareigybių panaikinimo nuo 2009 m. spalio 1 d. projektai (atsakingi vykdytojai – Policijos departamento Personalo valdyba,<text:s/>Finansų valdyba).</text:p>
      <text:p text:style-name="P18">13. Iki 2009 m. gegužės 25 d. parengiami ir pateikiami policijos generaliniam komisarui tvirtinti reorganizuojamų įstaigų<text:s/>pareigybių, steigiamų nuo 2009 m. spalio 1 d., sąrašų projektai (atsakingi vykdytojai – Policijos departamento Personalo<text:s/>valdyba, Finansų valdyba).</text:p>
      <text:p text:style-name="P19">14. Iki 2009 m. birželio 1 d. dėl darbo sąlygų pakeitimo ar galimo atleidimo iš tarnybos (darbo) surengiamos konsultacijos<text:s/>su reorganizuojamų policijos įstaigų valstybės tarnautojų ar kitų darbuotojų atstovais, kad būtų išvengta numatomų pertvarkymų<text:s/>neigiamų padarinių arba jie būtų sušvelninti (atsakingi vykdytojai – Lietuvos policijos mokymo centras, Policijos mokykla,<text:s/>Policijos departamento Personalo valdyba, Teisės valdyba).</text:p>
      <text:p text:style-name="P20">15. Iki 2009 m. birželio 1 d. reorganizuojamų įstaigų statutiniai, karjeros valstybės tarnautojai (toliau – valstybės<text:s/>tarnautojai) ir darbuotojai, dirbantys pagal darbo sutartis (toliau<text:s/><text:soft-page-break/>– darbuotojai), teisės aktų nustatyta tvarka įspėjami apie<text:s/>darbo sąlygų pakeitimą ar galimą atleidimą iš tarnybos (darbo) nuo 2009 m. spalio 1 d. (atsakingi vykdytojai – Lietuvos<text:s/>policijos mokymo centras, Policijos mokykla, Policijos departamento Personalo valdyba).</text:p>
      <text:p text:style-name="P21">16. Iki 2009 m. rugpjūčio 3 d. parengiami teisės aktų dėl panaudos pagrindais naudojamo bei valstybei nuosavybės<text:s/>teise priklausančio ir šiuo metu reorganizuojamų įstaigų patikėjimo teise valdomo turto perdavimo nuo 2009 m. spalio<text:s/>1 d. steigiamai naujai įstaigai valdyti, naudoti ir disponuoti juo patikėjimo teise projektai (atsakingi vykdytojai – Lietuvos<text:s/>policijos mokymo centras, Policijos mokykla, Policijos departamento Investicijų planavimo ir techninės plėtros valdyba,<text:s/>Lietuvos policijos logistikos centras).</text:p>
      <text:p text:style-name="P22">17. Iki 2009 m. rugpjūčio 3 d. organizuojama atranka (konkursas) naujos policijos profesinio ugdymo įstaigos vadovo<text:s/>pareigybei nuo 2009 m. spalio 1 d. užimti (atsakinga vykdytoja – Policijos departamento Personalo valdyba).</text:p>
      <text:p text:style-name="P23">18. Iki 2009 m. rugsėjo 30 d. reorganizuojamų įstaigų valstybės tarnautojams ir darbuotojams, kurių pareigybės nuo<text:s/>2009 m. spalio 1 d. naikinamos, siūloma eiti pareigas naujoje įsteigtoje įstaigoje ar kitose policijos įstaigose (atsakinga<text:s/>vykdytoja – Policijos departamento Personalo valdyba).</text:p>
      <text:p text:style-name="P24">19. Teisės aktų nustatyta tvarka patvirtinama naujos įstaigos 2009 metų ketvirto ketvirčio programos sąmata (atsakinga<text:s/>vykdytoja – Policijos departamento Finansų valdyba).</text:p>
      <text:p text:style-name="P25">20. Iki 2009 m. spalio 1 d. atliekamas reorganizuojamų įstaigų turto ir atsiskaitymų inventorizavimas. Apskrities valstybinei<text:s/>mokesčių inspekcijai ir „Sodros“ apskrities skyriui patikrinus reorganizuojamų įstaigų buhalterinės apskaitos dokumentus,<text:s/>sudaromi įstaigų likvidavimo balansai ir surašomi likvidavimo aktai. Buhalterinės apskaitos dokumentai perduodami<text:s/>įsteigtai naujai įstaigai sudarius ir pateikus 2009 m. 9 mėnesių finansinę atskaitomybę bei gavus apskrities valstybinės<text:s/>mokesčių inspekcijos ir „Sodros“ apskrities skyriaus leidimus uždaryti reorganizuojamų įstaigų sąskaitas bankuose (atsakingi<text:s/>vykdytojai – Lietuvos policijos mokymo centras, Policijos mokykla).</text:p>
      <text:p text:style-name="P26">21. Nuo 2009 m. spalio 1 d. „Sodros“ skyriui per 3 darbo dienas nuo apdraustųjų valstybinio socialinio draudimo pabaigos<text:s/>pateikiamas 2-SD pranešimas (-ai) apie apdraustųjų valstybinio socialinio draudimo pabaigą, nurodant apdraustuosius, kurių<text:s/>valstybinis socialinis draudimas nutraukiamas reorganizuojamose įstaigose ir bus tęsiamas naujoje įsteigtoje įstaigoje (atsakingi<text:s/>vykdytojai – Policijos mokykla, Lietuvos policijos mokymo centras, įsteigta nauja įstaiga Lietuvos policijos mokykla).</text:p>
      <text:p text:style-name="P27">22. Nuo 2009 m. spalio 1 d. apskrities valstybinei mokesčių inspekcijai ir „Sodros“ skyriui per 3 darbo dienas nuo<text:s/>apdraustųjų valstybinio socialinio draudimo pradžios pateikiamas 1-SD pranešimas, nurodant apdraustuosius, kurių valstybinis<text:s/>socialinis draudimas tęsiamas naujoje įsteigtoje įstaigoje reorganizavus įstaigas (atsakinga vykdytoja – įsteigta nauja įstaiga<text:s/>Lietuvos policijos mokykla).</text:p>
      <text:p text:style-name="P28">23. Teisės aktų nustatyta tvarka reorganizuojamos įstaigos išregistruojamos valstybės įmonės Registrų centro filiale<text:s/>(atsakinga vykdytoja – įsteigta nauja įstaiga Lietuvos policijos mokykla).</text:p>
      <text:p text:style-name="P29">24. Reorganizavus reorganizuojamas įstaigas sujungimo būdu į policijos profesinio ugdymo įstaigą – Lietuvos policijos<text:s/>mokyklą, teisės aktų nustatyta tvarka (bet ne vėliau kaip per šešis mėnesius nuo įstaigos nuostatų patvirtinimo dienos)<text:s/>valstybės įmonei Registrų centro filialui registruoti pateikiami naujos įstaigos nuostatai (atsakinga vykdytoja – įsteigta nauja<text:s/>įstaiga Lietuvos policijos mokykla).</text:p>
      <text:p text:style-name="P30">25. 2009 m. spalio 1 d. naujos įsteigtos įstaigos Lietuvos policijos mokyklos vadovas patvirtina darbo grupės, sudarytos<text:s/>Lietuvos policijos generalinio komisaro 2009 m. vasario 23 d. įsakymu Nr. 5-V-129, parengtus Policijos mokyklos struktūrinių<text:s/>padalinių nuostatų ir schemų projektus (atsakingi vykdytojai – Policijos departamento Personalo valdyba, įsteigta nauja<text:s/>įstaiga Lietuvos policijos mokykla).</text:p>
      <text:p text:style-name="P31">26. Reorganizavimas vykdomas, prievolės baigiamos vykdyti iš reorganizuojamų įstaigų patvirtintų biudžetinių<text:s/>asignavimų.</text:p>
      <text:soft-page-break/>
      <text:p text:style-name="P32">27. Darbuotojams išeitinės kompensacijos išmokamos iš Policijos departamentui patvirtintų biudžetinių asignavimų.“</text:p>
      <text:p text:style-name="P33">2. Išdėstyti 32 punktą taip:</text:p>
      <text:p text:style-name="P34">„32. Lietuvos policijos mokymo centro ir Policijos mokyklos turto ir dokumentacijos perdavimo įsteigtai naujai įstaigai<text:s/>Lietuvos policijos mokyklai ir priėmimo aktas pasirašomas pagal 2009 m. spalio 1 d. buhalterinės apskaitos duomenis.<text:s/>Priėmimo ir perdavimo aktą pasirašo Lietuvos policijos mokymo centro ir Policijos<text:s/>mokyklos steigėjo – Policijos<text:s/>departamento – įgaliotas pareigūnas ir įsteigtos naujos įstaigos Lietuvos policijos mokyklos vadovas.“</text:p>
      <text:p text:style-name="P35"/>
      <text:p text:style-name="P36">VIRŠININKAS<text:tab/>RAIMONDAS SKIBARKA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marina.buivid@gmail.com</dc:creator>
    <meta:creation-date>2013-12-28T21:31:00Z</meta:creation-date>
    <dc:date>2013-12-28T21:31:00Z</dc:date>
    <meta:template xlink:href="Normal" xlink:type="simple"/>
    <meta:editing-cycles>2</meta:editing-cycles>
    <meta:editing-duration>PT0S</meta:editing-duration>
    <meta:document-statistic meta:page-count="3" meta:paragraph-count="17" meta:word-count="5507" meta:character-count="8629" meta:row-count="26" meta:non-whitespace-character-count="3139"/>
  </office:meta>
</office:document-meta>
</file>