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break-before="page" fo:text-indent="3.54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DĖL VILNIAUS PILIŲ VALSTYBINIO KULTŪRINIO REZERVATO TARYBOS SUDĖTIES IR TARYBOS DARBO REGLAMENTO PATVIRTINIMO</text:p>
      <text:p text:style-name="P13"/>
      <text:p text:style-name="P14">2005 m. lapkričio 10 d. Nr. ĮV-512</text:p>
      <text:p text:style-name="P15">Vilnius</text:p>
      <text:p text:style-name="P16"/>
      <text:p text:style-name="P17"><text:span text:style-name="T18">Vadovaudamasis Vilniaus pilių valstybinio kultūrinio rezervato nuostatų, patvirtintų Lietuvos Respublikos Vyriausybės 2002 m. liepos 11 d. nutarimu Nr. 1111 „Dėl Vilniaus pilių valstybinio kultūrinio rezervato nuostatų patvirtinimo“ (Žin., 2002, Nr.<text:s/></text:span><text:a xlink:href="https://www.e-tar.lt/portal/lt/legalAct/TAR.E2ED5C84447D" office:target-frame-name="_blank" xlink:show="new"><text:span text:style-name="T19">72-3059</text:span></text:a><text:span text:style-name="T20">) 12 punktu ir Vilniaus pilių valstybinio kultūrinio rezervato direkcijos nuostatų, patvirtintų Lietuvos Respublikos kultūros ministro 2004 m. birželio 30 d. įsakymu Nr. ĮV-171</text:span><text:span text:style-name="T21"><text:s/>„Dėl Vilniaus pilių valstybinio kultūrinio rezervato direkcijos nuostatų patvirtinimo“ (Žin., 2004, Nr.<text:s/></text:span><text:a xlink:href="https://www.e-tar.lt/portal/lt/legalAct/TAR.368150212531" office:target-frame-name="_blank" xlink:show="new"><text:span text:style-name="T22">108-4052</text:span></text:a><text:span text:style-name="T23">; 2005, Nr.<text:s/></text:span><text:a xlink:href="https://www.e-tar.lt/portal/lt/legalAct/TAR.65BA8754E633" office:target-frame-name="_blank" xlink:show="new"><text:span text:style-name="T24">104-3860</text:span></text:a><text:span text:style-name="T25">) 11 punktu bei atsižvelgdamas į Vilniaus pilių valstybinio kultūrinio rezervato direkcijos direktorės 2005 m. lapkričio 3 d. teikimą Nr. 05-11V-165:</text:span></text:p>
      <text:p text:style-name="P26"><text:span text:style-name="T27">1</text:span><text:span text:style-name="T28">.<text:s/></text:span><text:span text:style-name="T29">Tvirtinu</text:span><text:span text:style-name="T30"><text:s/>ketveriems metams šios sudėties Vilniaus pilių valstybi</text:span><text:span text:style-name="T31">nio kultūrinio rezervato tarybą:</text:span></text:p>
      <text:p text:style-name="P32"><text:span text:style-name="T33">Saulius Petras Andrašūnas – valstybės įmonės Vilniaus pilių direkcijos direktorius;</text:span></text:p>
      <text:p text:style-name="P34"><text:span text:style-name="T35">Dalia Bardauskienė – Vilniaus miesto savivaldybės mero patarėja;</text:span></text:p>
      <text:p text:style-name="P36"><text:span text:style-name="T37">Rimantas Dalgėda – Vilniaus arkivyskupijos ekonomo pavaduotojas;</text:span></text:p>
      <text:p text:style-name="P38"><text:span text:style-name="T39">dr. Vydas</text:span><text:span text:style-name="T40"><text:s/>Dolinskas – Lietuvos dailės muziejaus Lietuvos Didžiosios Kunigaikštystės valdovų rūmų interjerų ir ekspozicijų skyriaus vedėjas;</text:span></text:p>
      <text:soft-page-break/>
      <text:p text:style-name="P41"><text:span text:style-name="T42">doc. dr. Eugenijus Jovaiša – Valdovų rūmų paramos fondo valdybos narys;</text:span></text:p>
      <text:p text:style-name="P43"><text:span text:style-name="T44">Gediminas Gendrėnas – Vilniaus pilių valstybinio kult</text:span><text:span text:style-name="T45">ūrinio rezervato direkcijos vyriausiasis specialistas;</text:span></text:p>
      <text:p text:style-name="P46"><text:span text:style-name="T47">Irma Grigaitienė – Lietuvos Respublikos kultūros ministerijos Saugomų teritorijų ir paveldo apsaugos skyriaus vedėja;</text:span></text:p>
      <text:p text:style-name="P48"><text:span text:style-name="T49">Audronė Kasperavičienė – Vilniaus pilių valstybinio kultūrinio rezervato direkcijos</text:span><text:span text:style-name="T50"><text:s/>direktorė;</text:span></text:p>
      <text:p text:style-name="P51"><text:span text:style-name="T52">Eduardas Kauklys – Pilių tyrimo centro „Lietuvos pilys“ direktorius;</text:span></text:p>
      <text:p text:style-name="P53"><text:span text:style-name="T54">dr. Kazys Napoleonas Kitkauskas – Valstybinės kultūros paveldo komisijos narys;</text:span></text:p>
      <text:p text:style-name="P55"><text:span text:style-name="T56">Feliksas Kolosauskas – Vilniaus apskrities viršininko pavaduotojas;</text:span></text:p>
      <text:p text:style-name="P57"><text:span text:style-name="T58">Birutė Kulnytė – Lietuvos n</text:span><text:span text:style-name="T59">acionalinio muziejaus direktorė;</text:span></text:p>
      <text:p text:style-name="P60"><text:span text:style-name="T61">Aurelija Matuizienė – Kultūros paveldo departamento prie Kultūros ministerijos Vilniaus teritorinio padalinio vyresnioji valstybinė inspektorė;</text:span></text:p>
      <text:p text:style-name="P62"><text:span text:style-name="T63">Johanna Gerarda Maria Ruigrok – Karališkosios Nyderlandų ambasados nepaprastoji</text:span><text:span text:style-name="T64"><text:s/>ir įgaliotoji ambasadorė;</text:span></text:p>
      <text:p text:style-name="P65"><text:span text:style-name="T66">Gintautas Tiškus – Lietuvos Respublikos aplinkos ministerijos Teritorijų planavimo, urbanistikos ir architektūros departamento direktorius.</text:span></text:p>
      <text:p text:style-name="P67"><text:span text:style-name="T68">2</text:span><text:span text:style-name="T69">.<text:s/></text:span><text:span text:style-name="T70">Tvirtinu</text:span><text:span text:style-name="T71"><text:s/>Vilniaus pilių valstybinio kultūrinio rezervato tarybos darbo reglamentą (pridedama).</text:span></text:p>
      <text:p text:style-name="P72"/>
      <text:p text:style-name="P73"/>
      <text:p text:style-name="P74"><text:span text:style-name="T75">KULTŪROS MINISTRAS</text:span><text:span text:style-name="T76"><text:tab/>VLADIMIRAS PRUDNIKOVAS</text:span></text:p>
      <text:p text:style-name="P77"><text:span text:style-name="T78">______________</text:span></text:p>
      <text:soft-page-break/>
      <text:p text:style-name="P79"><text:span text:style-name="T80">PATVIRTINTA</text:span></text:p>
      <text:p text:style-name="P81"><text:span text:style-name="T82">Lietuvos Respublikos kultūros ministro</text:span></text:p>
      <text:p text:style-name="P83"><text:span text:style-name="T84">2005 m. lapkričio 10 d. įsakymu Nr. ĮV-512</text:span></text:p>
      <text:p text:style-name="P85"/>
      <text:p text:style-name="P86"><text:span text:style-name="T87">VILNIAUS</text:span><text:span text:style-name="T88"><text:s/>PILIŲ VALSTYBINIO KULTŪRINIO REZERVATO TARYBOS</text:span></text:p>
      <text:p text:style-name="P89"><text:span text:style-name="T90">DARBO REGLAMENT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Vilniaus pilių valstybinio kultūrinio rezervato (toliau – Kultūrinis rezervatas) tarybos darbo reglamentas (toliau – Reglamentas) nustato Kultūrinio reze</text:span><text:span text:style-name="T100">rvato tarybos (toliau – Taryba) sudarymo tvarką ir darbo organizavimą.</text:span></text:p>
      <text:p text:style-name="P101"><text:span text:style-name="T102">2</text:span><text:span text:style-name="T103">. Taryba yra Kultūrinio rezervato direkcijos (toliau – Direkcija) direktoriaus patariamoji institucija moksliniams tyrimams, stebėjimams ir muziejiniam darbui, kultūrinio kraštovai</text:span><text:span text:style-name="T104">zdžio kompleksų ir objektų (vertybių) apsaugai, jų priežiūrai ir tvarkymui bei kitiems svarbiems klausimams koordinuoti.</text:span></text:p>
      <text:p text:style-name="P105"><text:span text:style-name="T106">3</text:span><text:span text:style-name="T107">. Taryba savo veikloje vadovaujasi Lietuvos Respublikos saugomų teritorijų įstatymu (Žin., 1993, Nr.<text:s/></text:span><text:a xlink:href="https://www.e-tar.lt/portal/lt/legalAct/TAR.FF1083B528B7" office:target-frame-name="_blank" xlink:show="new"><text:span text:style-name="T108">63-1188</text:span></text:a><text:span text:style-name="T109">; 2001, Nr.<text:s/></text:span><text:a xlink:href="https://www.e-tar.lt/portal/lt/legalAct/TAR.BB29FCA04DF2" office:target-frame-name="_blank" xlink:show="new"><text:span text:style-name="T110">108-3902</text:span></text:a><text:span text:style-name="T111">), Lietuvos Respublikos nekilnojamojo kultūros paveldo apsaugos įstatymu (Žin., 1995, Nr.<text:s/></text:span><text:a xlink:href="https://www.e-tar.lt/portal/lt/legalAct/TAR.9BC8AEE9D9F8" office:target-frame-name="_blank" xlink:show="new"><text:span text:style-name="T112">3-37</text:span></text:a><text:span text:style-name="T113">; 2004, 153-5571), Lietuvos Respublikos muziejų įstatymu (Žin., 1995, Nr.<text:s/></text:span><text:a xlink:href="https://www.e-tar.lt/portal/lt/legalAct/TAR.863886C4199F" office:target-frame-name="_blank" xlink:show="new"><text:span text:style-name="T114">53-1292</text:span></text:a><text:span text:style-name="T115">; 2003, Nr. 59-</text:span><text:span text:style-name="T116">2638), Kultūrinio rezervato nuostatais, patvirtintais Lietuvos Respublikos Vyriausybės 2002 m. liepos 11 d. nutarimu Nr. 1111 (Žin., 2002, Nr.<text:s/></text:span><text:a xlink:href="https://www.e-tar.lt/portal/lt/legalAct/TAR.E2ED5C84447D" office:target-frame-name="_blank" xlink:show="new"><text:span text:style-name="T117">72-3059</text:span></text:a><text:span text:style-name="T118">), Direkcijos nuostatais, p</text:span><text:span text:style-name="T119">atvirtintais Lietuvos Respublikos kultūros ministro 2004 m. birželio 30 d. įsakymu Nr. ĮV-171 (Žin., 2004, Nr.<text:s/></text:span><text:a xlink:href="https://www.e-tar.lt/portal/lt/legalAct/TAR.368150212531" office:target-frame-name="_blank" xlink:show="new"><text:span text:style-name="T120">108-4052</text:span></text:a><text:span text:style-name="T121">; 2005, Nr.<text:s/></text:span><text:a xlink:href="https://www.e-tar.lt/portal/lt/legalAct/TAR.65BA8754E633" office:target-frame-name="_blank" xlink:show="new"><text:span text:style-name="T122">104-3860</text:span></text:a><text:span text:style-name="T123">), šiuo Reglamentu bei kitais teisės aktais.</text:span></text:p>
      <text:p text:style-name="P124"><text:span text:style-name="T125">4</text:span><text:span text:style-name="T126">. Taryba atlieka Kultūrinio rezervato nuostatuose ir Direkcijos nuostatuose numatytas funkcijas, t. y. analizuoja ir vertina Kultūrinio rezervato teritorijoje ir jo<text:s/></text:span><text:span text:style-name="T127">apsaugos zonose vykstančius procesus, nagrinėja ir teikia pasiūlymus Direkcijai:</text:span></text:p>
      <text:p text:style-name="P128"><text:span text:style-name="T129">4.1</text:span><text:span text:style-name="T130">. dėl Kultūrinio rezervato tvarkymo tikslinių programų;</text:span></text:p>
      <text:p text:style-name="P131"><text:span text:style-name="T132">4.2</text:span><text:span text:style-name="T133">. dėl Kultūrinio rezervato mokslinės tiriamosios veiklos;</text:span></text:p>
      <text:p text:style-name="P134"><text:span text:style-name="T135">4.3</text:span><text:span text:style-name="T136">. dėl ūkinės veiklos Kultūrinio rezervato<text:s/></text:span><text:span text:style-name="T137">teritorijoje;</text:span></text:p>
      <text:p text:style-name="P138"><text:span text:style-name="T139">4.4</text:span><text:span text:style-name="T140">. dėl Kultūrinio rezervato naudojimo ir lankymo taisyklių;</text:span></text:p>
      <text:p text:style-name="P141"><text:span text:style-name="T142">4.5</text:span><text:span text:style-name="T143">. dėl Kultūrinio rezervato teritorijos teritorinio planavimo dokumentų rengimo ir jų sprendinių realizavimo;</text:span></text:p>
      <text:p text:style-name="P144"><text:span text:style-name="T145">4.6</text:span><text:span text:style-name="T146">. dėl lėšų Kultūrinio rezervato programoms įgyvendint</text:span><text:span text:style-name="T147">i;</text:span></text:p>
      <text:p text:style-name="P148"><text:span text:style-name="T149">4.7</text:span><text:span text:style-name="T150">. dėl Kultūrinio rezervato stojimo į nacionalines ir tarptautines organizacijas;</text:span></text:p>
      <text:p text:style-name="P151"><text:span text:style-name="T152">4.8</text:span><text:span text:style-name="T153">. dėl Kultūrinio rezervato stebėjimo (monitoringo);</text:span></text:p>
      <text:p text:style-name="P154"><text:span text:style-name="T155">4.9</text:span><text:span text:style-name="T156">. dėl Kultūrinio rezervato muziejinio darbo.</text:span></text:p>
      <text:p text:style-name="P157"/>
      <text:p text:style-name="P158"><text:span text:style-name="T159">II</text:span><text:span text:style-name="T160">.<text:s/></text:span><text:span text:style-name="T161">TARYBOS SUDARYMO TVARKA</text:span></text:p>
      <text:p text:style-name="P162"/>
      <text:p text:style-name="P163"><text:span text:style-name="T164">5</text:span><text:span text:style-name="T165">. Taryba<text:s/></text:span><text:span text:style-name="T166">sudaroma iš penkiolikos asmenų ketveriems metams. Jos sudėtį Direkcijos direktoriaus teikimu tvirtina kultūros ministras.</text:span></text:p>
      <text:p text:style-name="P167"><text:span text:style-name="T168">6</text:span><text:span text:style-name="T169">. Tarybai vadovauja pirmininkas, išrinktas iš Tarybos narių balsų dauguma.</text:span></text:p>
      <text:p text:style-name="P170"><text:span text:style-name="T171">7</text:span><text:span text:style-name="T172">. Tarybos nario įgaliojimai pasibaigia:</text:span></text:p>
      <text:p text:style-name="P173"><text:span text:style-name="T174">7.1</text:span><text:span text:style-name="T175">. ja</text:span><text:span text:style-name="T176">m atsistatydinus;</text:span></text:p>
      <text:p text:style-name="P177"><text:span text:style-name="T178">7.2</text:span><text:span text:style-name="T179">. pasibaigus Tarybos kadencijai;</text:span></text:p>
      <text:p text:style-name="P180"><text:span text:style-name="T181">7.3</text:span><text:span text:style-name="T182">. pasibaigus Tarybos nario darbo ar narystės santykiams su jo atstovaujama institucija ar organizacija;</text:span></text:p>
      <text:p text:style-name="P183"><text:span text:style-name="T184">7.4</text:span><text:span text:style-name="T185">. jam mirus.</text:span></text:p>
      <text:p text:style-name="P186"><text:span text:style-name="T187">8</text:span><text:span text:style-name="T188">. Tarybos darbą techniškai aptarnauja Direkcija. Tarybos pos</text:span><text:span text:style-name="T189">ėdžiams rengti, dokumentacijai tvarkyti ir protokoluoti posėdžius Taryba visų Tarybos narių balsų dauguma išrenka Tarybos sekretorių, kuris yra Tarybos narys.</text:span></text:p>
      <text:p text:style-name="P190"/>
      <text:p text:style-name="P191"><text:span text:style-name="T192">III</text:span><text:span text:style-name="T193">.<text:s/></text:span><text:span text:style-name="T194">TARYBOS DARBO ORGANIZAVIMAS</text:span></text:p>
      <text:p text:style-name="P195"/>
      <text:p text:style-name="P196"><text:span text:style-name="T197">9</text:span><text:span text:style-name="T198">. Pagrindinė Tarybos darbo forma – posėdžiai. Eilin</text:span><text:span text:style-name="T199">iai Tarybos posėdžiai rengiami ne rečiau kaip kartą per metus.</text:span></text:p>
      <text:p text:style-name="P200"><text:span text:style-name="T201">10</text:span><text:span text:style-name="T202">. Direkcijos direktoriaus arba ne mažiau kaip pusės Tarybos narių siūlymu gali būti šaukiami neeiliniai Tarybos posėdžiai.</text:span></text:p>
      <text:p text:style-name="P203"><text:span text:style-name="T204">11</text:span><text:span text:style-name="T205">. Tarybos sekretorius apie rengiamą posėdį praneša Tarybos</text:span><text:span text:style-name="T206"><text:s/>nariams ne vėliau kaip prieš 5 darbo dienas. Kartu su pranešimu Tarybos nariams pateikiama posėdžio darbotvarkė ir klausimų svarstymui būtina medžiaga.</text:span></text:p>
      <text:p text:style-name="P207"><text:span text:style-name="T208">12</text:span><text:span text:style-name="T209">. Tarybos posėdžio darbotvarkę rengia ir posėdžiui vadovauja Tarybos pirmininkas. Tarybos nariai<text:s/></text:span><text:span text:style-name="T210">gali teikti pasiūlymus dėl darbotvarkės papildymo bei eigos.</text:span></text:p>
      <text:p text:style-name="P211"><text:span text:style-name="T212">13</text:span><text:span text:style-name="T213">. Į posėdžio darbotvarkę, pritarus daugiau kaip pusei posėdyje dalyvaujančių Tarybos narių, gali būti įtraukti papildomi klausimai.</text:span></text:p>
      <text:p text:style-name="P214"><text:span text:style-name="T215">14</text:span><text:span text:style-name="T216">. Tarybos posėdis yra teisėtas, jei jame dalyvauja<text:s/></text:span><text:span text:style-name="T217">ne mažiau nei 8 Tarybos nariai.</text:span></text:p>
      <text:p text:style-name="P218"><text:span text:style-name="T219">15</text:span><text:span text:style-name="T220">. Posėdžio metu pristatomas kiekvienas svarstomas klausimas ir išklausoma visų Tarybos narių nuomonė.</text:span></text:p>
      <text:p text:style-name="P221"><text:span text:style-name="T222">16</text:span><text:span text:style-name="T223">. Tarybos sprendimai priimami atviru balsavimu posėdyje dalyvavusių Tarybos narių balsų dauguma. Tarybos narių</text:span><text:span text:style-name="T224"><text:s/>balsams pasiskirsčius po lygiai, lemiamą reikšmę turi Tarybos pirmininko balsas.</text:span></text:p>
      <text:p text:style-name="P225"><text:span text:style-name="T226">17</text:span><text:span text:style-name="T227">. Jei Tarybos narys dėl svarbių priežasčių nedalyvauja posėdyje, jis gali savo nuomonę pateikti raštu konkrečiu darbotvarkės klausimu. Tokiu būdu išreikšta Tarybos nari</text:span><text:span text:style-name="T228">o nuomonė įvertinama posėdžio metu.</text:span></text:p>
      <text:p text:style-name="P229"><text:span text:style-name="T230">18</text:span><text:span text:style-name="T231">. Posėdyje, svarstant atskirus klausimus, gali dalyvauti Direkcijos valstybės tarnautojai ir darbuotojai bei pakviesti specialistai ir ekspertai, kurie balsavime neturi balso teisės.</text:span></text:p>
      <text:p text:style-name="P232"><text:span text:style-name="T233">19</text:span><text:span text:style-name="T234">. Tarybos posėdžiai įform</text:span><text:span text:style-name="T235">inami protokolu, kurį pasirašo Tarybos pirmininkas ir sekretorius ne vėliau kaip per 5 darbo dienas.</text:span></text:p>
      <text:p text:style-name="P236"><text:span text:style-name="T237">20</text:span><text:span text:style-name="T238">. Tarybos posėdžiai yra vieši. Tarybos sprendimu gali būti surengtas ir uždaras posėdis, kuriame gali dalyvauti tik Tarybos nariai. Uždarame posėdyje</text:span><text:span text:style-name="T239"><text:s/>Tarybos narių sprendimu gali dalyvauti ir kiti asmenys.</text:span></text:p>
      <text:p text:style-name="P240"/>
      <text:p text:style-name="P241"><text:span text:style-name="T242">IV</text:span><text:span text:style-name="T243">.<text:s/></text:span><text:span text:style-name="T244">BAIGIAMOSIOS NUOSTATOS</text:span></text:p>
      <text:p text:style-name="P245"/>
      <text:p text:style-name="P246"><text:span text:style-name="T247">21</text:span><text:span text:style-name="T248">. Tarybos veiklos dokumentai (posėdžių protokolai, susirašinėjimo medžiaga, ekspertizių aktai ir kita) saugomi Lietuvos Respublikos dokumentų ir archyvų įstatymu (Žin., 1995, Nr.<text:s/></text:span><text:a xlink:href="https://www.e-tar.lt/portal/lt/legalAct/TAR.1FEF229DA7C6" office:target-frame-name="_blank" xlink:show="new"><text:span text:style-name="T249">107-2389</text:span></text:a><text:span text:style-name="T250">; 2004, Nr. 57-1982) ir kitais teisės aktais nustatyta tvarka ir terminais.</text:span></text:p>
      <text:p text:style-name="P251"><text:span text:style-name="T252">22</text:span><text:span text:style-name="T253">. Pasikeitus Tarybos sekretoriui, visi dokumentai per 5 darbo dienas perduodami paskirtam naujam Tarybos sekretoriui. Perdavimo metu surašomas dokumentų perdavimo i</text:span><text:span text:style-name="T254">r priėmimo aktas, kuriame nurodomi perduodami dokumentai.</text:span></text:p>
      <text:p text:style-name="P255">______________</text:p>
      <text:p text:style-name="P2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4T11:32:00Z</meta:creation-date>
    <dc:date>2022-05-04T11:32:00Z</dc:date>
    <meta:template xlink:href="Normal.dotm" xlink:type="simple"/>
    <meta:editing-cycles>2</meta:editing-cycles>
    <meta:editing-duration>PT0S</meta:editing-duration>
    <meta:document-statistic meta:page-count="6" meta:paragraph-count="64" meta:word-count="1084" meta:character-count="8948" meta:row-count="220" meta:non-whitespace-character-count="7928"/>
  </office:meta>
</office:document-meta>
</file>