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UTARIMAS</text:p>
      <text:p text:style-name="P11">DĖL AKCINĖS BENDROVĖS „LIETUVOS ENERGIJA“ ELEKTROS ENERGIJOS KAINOS</text:p>
      <text:p text:style-name="P12"/>
      <text:p text:style-name="P13">1997 m. gruodžio 16 d. Nr. 39</text:p>
      <text:p text:style-name="P14">Vilnius</text:p>
      <text:p text:style-name="P15"/>
      <text:p text:style-name="P16"><text:span text:style-name="T17">Valstybinė energetikos išteklių kainų ir energetinės veiklos kontrolės komisija<text:s/></text:span><text:span text:style-name="T18">nutari</text:span><text:span text:style-name="T19">a:</text:span></text:p>
      <text:p text:style-name="P20"><text:span text:style-name="T21">Pratęsti 1997 m. liepos 18 d. nutarimu Nr. 12 „ Dėl akcinės bendrovės „Lietuvos energija“ elektros energijos kainos“ (Žin., 1997, Nr.<text:s/></text:span><text:a xlink:href="https://www.e-tar.lt/portal/lt/legalAct/TAR.E0A916733C8B" office:target-frame-name="_blank" xlink:show="new"><text:span text:style-name="T22">70-1789</text:span></text:a><text:span text:style-name="T23">) nustatytų akcinei bendrovei „Lietuvos energija“ elektros kainos ir tarifų galiojimo laiką iki 1998 m. liepos 1 dienos.</text:span></text:p>
      <text:p text:style-name="P24"><text:span text:style-name="T25">Siūlyti Lietuvos Respublikos Vyriausybei priimti neatidėliotinus sprendimus dėl elektros energijos sektoriaus valdymo pagerinimo, nes esama padėtis kelia grėsmę šio sektoriaus gyvybingumui.</text:span></text:p>
      <text:p text:style-name="P26"/>
      <text:p text:style-name="P27"/>
      <text:p text:style-name="P28">KOMISIJOS PIRMININKAS<text:tab/>V.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6T10:46:00Z</meta:creation-date>
    <dc:date>2016-05-26T10:46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63" meta:row-count="34" meta:non-whitespace-character-count="761"/>
  </office:meta>
</office:document-meta>
</file>