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VARBIAUSIŲJŲ LIAUDIES ŪKIO ŠAKŲ ĮMONIŲ, ĮSTAIGŲ IR ORGANIZACIJŲ, IŠ KURIŲ GYVENAMŲJŲ PATALPŲ GALIMA IŠKELDINTI SUTEIKIANT KITĄ GYVENAMĄJĄ PATALPĄ DARBININKUS IR TARNAUTOJUS, NUTRAUKUSIUS DARBO SANTYKIUS RYŠIUM SU ATLEIDIMU IŠ DARBO SAVO NORU BE SVARBIŲ PRIEŽASČIŲ, ARBA UŽ DARBO DRAUSMĖS PAŽEIDIMĄ, ARBA UŽ PADARYTĄ NUSIKALTIMĄ, SĄRAŠO DALINIO PAKEITIMO</text:p>
      <text:p text:style-name="P15"/>
      <text:p text:style-name="P16">1990 m. rugpjūčio 9 d. Nr. 268</text:p>
      <text:p text:style-name="P17">Vilnius</text:p>
      <text:p text:style-name="P18"/>
      <text:p text:style-name="P19"><text:span text:style-name="T20">Lietuvos Respublikos Vyria</text:span><text:span text:style-name="T21">usybė<text:s/></text:span><text:span text:style-name="T22">nutari</text:span><text:span text:style-name="T23">a:</text:span></text:p>
      <text:p text:style-name="P24"><text:span text:style-name="T25">Iš dalies pakeičiant svarbiausiųjų liaudies ūkio šakų įmonių, įstaigų ir organizacijų, iš kurių gyvenamųjų patalpų galima iškeldinti suteikiant kitą gyvenamąją patalpą darbininkus ir tarnautojus, nutraukusius darbo santykius ryšium su atle</text:span><text:span text:style-name="T26">idimu iš darbo savo noru be svarbių priežasčių, arba už darbo drausmės pažeidimą, arba už padarytą nusikaltimą, sąrašą, patvirtintą Lietuvos TSR Ministrų Tarybos l986 m. rugpjūčio l5 d. nutarimu Nr. 292 (Žin., l986, Nr. 23-255), jo skirsnį „Miškų ūkio ir m</text:span><text:span text:style-name="T27">iško pramonės ministerija“ išdėstyti taip:</text:span></text:p>
      <text:p text:style-name="P28"><text:span text:style-name="T29">„Miškų ūkio ministerija</text:span></text:p>
      <text:p text:style-name="P30">Miškų ūkio gamybiniai susivienijimai, miškų urėdijos, nacionaliniai parkai, miško chemijos ūkiai“.</text:p>
      <text:p text:style-name="P31"/>
      <text:p text:style-name="P32"/>
      <text:p text:style-name="P33">LIETUVOS RESPUBLIKOS MINISTRĖ PIRMININKĖ<text:tab/>K. PRUNSKIENĖ</text:p>
      <text:p text:style-name="P34"><text:span text:style-name="T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3-07T08:26:00Z</meta:creation-date>
    <dc:date>2014-03-07T08:26:00Z</dc:date>
    <meta:template xlink:href="Normal" xlink:type="simple"/>
    <meta:editing-cycles>2</meta:editing-cycles>
    <meta:editing-duration>PT0S</meta:editing-duration>
    <meta:document-statistic meta:page-count="1" meta:paragraph-count="2" meta:word-count="184" meta:character-count="1235" meta:row-count="8" meta:non-whitespace-character-count="1053"/>
  </office:meta>
</office:document-meta>
</file>