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9 M. GRUODŽIO 29 D. ĮSAKYMO Nr. 3-643 „DĖL CIVILINĖS AVIACIJOS VEŽĖJO PAŽYMĖJIMO IŠDAVIMO TVARKOS APRAŠO PATVIRTINIMO“ PAKEITIMO</text:p>
      <text:p text:style-name="P6"/>
      <text:p text:style-name="P7">2013 m. liepos 25 d. Nr. 3-407</text:p>
      <text:p text:style-name="P8">Vilnius</text:p>
      <text:p text:style-name="P9"/>
      <text:p text:style-name="P10"><text:span text:style-name="T11">P a k e i č i u Civilinės aviacijos vežėjo pažymėjimo išdavimo tvarkos aprašą, patvirtintą Lietuvos Respublikos susisiekimo ministro 2009 m. gruodžio 29 d. įsakymu Nr. 3-643 „Dėl Civilinės aviacijos vežėjo pažymėjimo išdavimo tvarkos aprašo patvirtinimo“ (Žin., 2010, Nr. </text:span><text:a xlink:href="https://www.e-tar.lt/portal/lt/legalAct/TAR.0CE9D52C2BF7" office:target-frame-name="_blank" xlink:show="new"><text:span text:style-name="T12">2-63</text:span></text:a><text:span text:style-name="T13">; 2011, Nr. </text:span><text:a xlink:href="https://www.e-tar.lt/portal/lt/legalAct/TAR.173418B6DD9B" office:target-frame-name="_blank" xlink:show="new"><text:span text:style-name="T14">13-589</text:span></text:a><text:span text:style-name="T15">), ir išdėstau 34 punkto pirmąją pastraipą taip:</text:span></text:p>
      <text:p text:style-name="P16"><text:span text:style-name="T17">„</text:span><text:span text:style-name="T18">34</text:span><text:span text:style-name="T19">. Vykdant vežėjų priežiūrą, turi būti atliekami periodiški atrankiniai visos veiklos patikrinimai. Tikrinama pagal tuos pačius kriterijus kaip ir išduodant vežėjo pažymėjimą. Iš karto gali būti tikrinama ne visa veikla, o atskiros jos sritys (pvz., tikrinimas perone, tikrinimas maršrute, pagrindinių objektų tikrinimas ir t. t.), tačiau taip, kad tikrinimas perone ir tikrinimas maršrute būtų atliekamas ne mažiau nei 1 kartą per 3 mėnesius, pagrindinių objektų tikrinimas – ne mažiau nei 1 kartą per 6 mėnesius. Tikrinimo metu:“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7T08:25:00Z</meta:creation-date>
    <dc:date>2017-02-07T08:25:00Z</dc:date>
    <meta:template xlink:href="Normal.dotm" xlink:type="simple"/>
    <meta:editing-cycles>2</meta:editing-cycles>
    <meta:editing-duration>PT0S</meta:editing-duration>
    <meta:document-statistic meta:page-count="1" meta:paragraph-count="35" meta:word-count="183" meta:character-count="1350" meta:row-count="70" meta:non-whitespace-character-count="1202"/>
  </office:meta>
</office:document-meta>
</file>