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LIETUVOS RESPUBLIKOS APLINKOS MINISTRO 2002 M. BALANDŽIO 30 D. ĮSAKYMO NR. 215 „DĖL STATYBOS TECHNINIO REGLAMENTO STR 1.05.07:2002 „STATINIO PROJEKTAVIMO SĄLYGŲ SĄVADAS“ PATVIRTINIMO“ PAKEITIMO</text:p>
      <text:p text:style-name="P8"/>
      <text:p text:style-name="P9">2004 m. kovo 26 d. Nr. D1-138</text:p>
      <text:p text:style-name="P10">Vilnius</text:p>
      <text:p text:style-name="P11"/>
      <text:p text:style-name="P12">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3">84-2353</text:span></text:a>; 2002, Nr.<text:s/><text:a xlink:href="https://www.e-tar.lt/portal/lt/legalAct/TAR.003BDFD5EFB1" office:target-frame-name="_blank" xlink:show="new"><text:span text:style-name="T14">20-766</text:span></text:a>), 11.5 punktu,</text:p>
      <text:p text:style-name="P15"><text:span text:style-name="T16">Pakeičiu</text:span><text:s/>statybos techninį reglamentą STR 1.05.07:2002 „Statinio projektavimo sąlygų sąvadas“ (toliau – Reglamentas), patvirtintą Lietuvos Respublikos aplinkos ministro 2002 m. balandžio 30 d. įsakymu Nr. 215 „Dėl statybos techninio reglamento STR 1.05.07:2002 „Statinio projektavimo sąlygų sąvadas“ patvirtinimo“ (Žin., 2002, Nr.<text:s/><text:a xlink:href="https://www.e-tar.lt/portal/lt/legalAct/TAR.C88994F9A55E" office:target-frame-name="_blank" xlink:show="new"><text:span text:style-name="T17">54-2153</text:span></text:a>):</text:p>
      <text:p text:style-name="P18">1. Reglamento 3 punktą išdėstau taip:</text:p>
      <text:p text:style-name="P19">„3. Savivaldybės administracijos direktorius (jo įgaliotas savivaldybės administracijos valstybės tarnautojas) turi teisę patvirtinti taisykles [4.1.1], detalizuojančias Reglamento nustatytą statinio projektavimo sąlygų rengimo tvarką, jos procedūras, atsižvelgdamas į vietos sąlygas ir aplinkybes [4.1.2] bei šiose procedūrose dalyvaujančių valstybės institucijų, inžinerinių tinklų ir susisiekimo komunikacijų savininkų (naudotojų) interesus.“.</text:p>
      <text:p text:style-name="P20">2. Reglamento 4.1.1–4.1.4 papunkčius išdėstau taip:</text:p>
      <text:p text:style-name="P21">„4.1.1. Lietuvos Respublikos statybos įstatymu (Žin., 1996, Nr.<text:s/><text:a xlink:href="https://www.e-tar.lt/portal/lt/legalAct/TAR.F31E79DEC55D" office:target-frame-name="_blank" xlink:show="new"><text:span text:style-name="T22">32-788</text:span></text:a>; 2001, Nr.<text:s/><text:a xlink:href="https://www.e-tar.lt/portal/lt/legalAct/TAR.80A638E6C263" office:target-frame-name="_blank" xlink:show="new"><text:span text:style-name="T23">101-3597</text:span></text:a>);</text:p>
      <text:p text:style-name="P24">4.1.2<text:s/>Lietuvos Respublikos vietos savivaldos įstatymu (Žin., 1994, Nr.<text:s/><text:a xlink:href="https://www.e-tar.lt/portal/lt/legalAct/TAR.D0CD0966D67F" office:target-frame-name="_blank" xlink:show="new"><text:span text:style-name="T25">55-1049</text:span></text:a>; 2000, Nr.<text:s/><text:a xlink:href="https://www.e-tar.lt/portal/lt/legalAct/TAR.10AE4E66691A" office:target-frame-name="_blank" xlink:show="new"><text:span text:style-name="T26">91-2832</text:span></text:a>;</text:p>
      <text:p text:style-name="P27">4.1.3. Lietuvos Respublikos žemės įstatymu (Žin., 1994, Nr.<text:s/><text:a xlink:href="https://www.e-tar.lt/portal/lt/legalAct/TAR.CC10C5274343" office:target-frame-name="_blank" xlink:show="new"><text:span text:style-name="T28">34-620</text:span></text:a>; 2004, Nr.<text:s/><text:a xlink:href="https://www.e-tar.lt/portal/lt/legalAct/TAR.7ED447C0D254" office:target-frame-name="_blank" xlink:show="new"><text:span text:style-name="T29">28-868</text:span></text:a>);</text:p>
      <text:p text:style-name="P30">4.1.4. Lietuvos Respublikos daugiabučių namų savininkų bendrijų įstatymu (Žin., 1995, Nr.<text:s/><text:a xlink:href="https://www.e-tar.lt/portal/lt/legalAct/TAR.0EC89509170B" office:target-frame-name="_blank" xlink:show="new"><text:span text:style-name="T31">20-449</text:span></text:a>; 2000, Nr. 56-1639);“.</text:p>
      <text:p text:style-name="P32">3. Reglamento 4.1.6 papunktį išdėstau taip:</text:p>
      <text:p text:style-name="P33">„4.1.6. Lietuvos Respublikos branduolinės energijos įstatymu (Žin., 1996, Nr.<text:s/><text:a xlink:href="https://www.e-tar.lt/portal/lt/legalAct/TAR.6286F15970B3" office:target-frame-name="_blank" xlink:show="new"><text:span text:style-name="T34">119-2771</text:span></text:a>);“.</text:p>
      <text:p text:style-name="P35">4. Reglamento 4.2.2 papunktį išdėstau taip:</text:p>
      <text:p text:style-name="P36">„4.2.2. „Piliečių ir kitų asmenų aptarnavimo viešojo administravimo ir kitose institucijose pavyzdine tvarka“, patvirtinta Lietuvos Respublikos Vyriausybės 2002 m. spalio 2 d. nutarimu Nr. 1491 (Žin., 2002, Nr.<text:s/><text:a xlink:href="https://www.e-tar.lt/portal/lt/legalAct/TAR.8AA1733E4D7D" office:target-frame-name="_blank" xlink:show="new"><text:span text:style-name="T37">95-4105</text:span></text:a>);“.</text:p>
      <text:p text:style-name="P38">5. Reglamento 4.3.3 papunktį išdėstau taip:</text:p>
      <text:p text:style-name="P39">„4.3.3. „Pasiūlymų keisti daugiabučio namo gyvenamųjų patalpų paskirtį viešojo aptarimo tvarka“, patvirtinta aplinkos ministro 2002-04-23 įsakymu Nr. 200 (Žin., 2002, Nr.<text:s/><text:a xlink:href="https://www.e-tar.lt/portal/lt/legalAct/TAR.D5299FE83968" office:target-frame-name="_blank" xlink:show="new"><text:span text:style-name="T40">54-2145</text:span></text:a>).“.</text:p>
      <text:p text:style-name="P41">6. Reglamento 5.1 ir 5.2 papunkčius išdėstau taip:</text:p>
      <text:p text:style-name="P42">„5.1. statinio projektavimo sąlygos [4.1.1] – privalomieji reikalavimai, jeigu jie nenustatyti ar nepakankamai išsamiai nurodyti teritorijų planavimo dokumentuose: tiesti komunalinius ir vietinius inžinerinius tinklus, prijungti prie jų statinio ir technologines inžinerines sistemas, taip pat statybos sklypo inžinerinius tinklus; nutiesti susisiekimo komunikacijas, prijungti prie jų statybos sklypo susisiekimo komunikacijas; savivaldybės administracijos direktoriaus (jo įgalioto savivaldybės administracijos valstybės tarnautojo) nustatomi statinio architektūros ir statybos sklypo tvarkymo urbanistiniai reikalavimai, atitinkantys Statybos ir kitų įstatymų bei teritorijų planavimo dokumentų nustatytus statybos sklypo (ar teritorijos) tvarkymo ar apsaugos reikalavimus (reglamentą), atsižvelgiant į statinio paskirtį, konkrečią statybos vietą, gretimybes bei trečiųjų<text:s/><text:soft-page-break/>asmenų pagrįstų teisių apsaugą, susijusią su statinio statyba; daugiabučio gyvenamojo namo bendrojo naudojimo patalpų rekonstravimo ir gyvenamųjų patalpų paskirties keitimo reikalavimai; planuojamos ūkinės veiklos poveikio aplinkai vertinimo dokumentai (Planuojamos ūkinės veiklos poveikio aplinkai vertinimo įstatymo nustatytais atvejais); aplinkos apsaugos institucijos nustatyti gamtos išteklių naudojimo reikalavimai (tuo atveju, kai neprivalomas planuojamos ūkinės veiklos poveikio aplinkai vertinimas, bet užbaigus statyti statinį yra reikalingas šios institucijos leidimas naudoti gamtos išteklius); už nekilnojamųjų kultūros paveldo vertybių apsaugą atsakingos įgaliotos institucijos patvirtintas nekilnojamosios kultūros paveldo vertybės apsaugos reglamentas (arba laikinas reglamentas), kurio sąvoka apibrėžta Nekilnojamųjų kultūros vertybių apsaugos įstatyme; Vyriausybės įgaliotos institucijos patvirtintas saugomos teritorijos reglamentas (arba laikinas reglamentas), kurio sąvoka apibrėžta Saugomų teritorijų įstatyme; kiti įstatymų nustatyti reikalavimai;</text:p>
      <text:p text:style-name="P43">5.2. statinio projektavimo sąlygų sąvadas [4.1.1] – savivaldybės administracijos direktoriaus (jo įgalioto savivaldybės administracijos valstybės tarnautojo) patvirtintas konkrečiam statiniui nustatytų projektavimo sąlygų, įvardytų Statybos įstatymo 2 straipsnio 32 dalyje, bendrasis dokumentas;“.</text:p>
      <text:p text:style-name="P44">7. Reglamento 6 punktą išdėstau taip:</text:p>
      <text:p text:style-name="P45">„6. Statinio projektavimo sąlygų sąvado išdavimas yra savivaldybių priskirtoji (ribotai savarankiška) funkcija, vykdoma, vadovaujantis Vietos savivaldos įstatymo [4.1.2] 7 straipsnio 13 punktu įstatymų nustatyta tvarka. Šią funkciją atlieka savivaldybės administracijos direktorius (jo įgaliotas savivaldybės administracijos valstybės tarnautojas) pagal Vietos savivaldos įstatymo 29 straipsnio 5 dalį ir Statybos įstatymo 20 straipsnį [4.1.1].“.</text:p>
      <text:p text:style-name="P46">8. Reglamento 10 puntą išdėstau taip:</text:p>
      <text:p text:style-name="P47">„10. Statinio projektavimo sąlygų sąvadui gauti statytojas (užsakovas) pateikia savivaldybės administracijos direktoriui (jo įgaliotam savivaldybės administracijos valstybės tarnautojui) prašymą ir:“.</text:p>
      <text:p text:style-name="P48">9. Reglamento 10.2 papunktį išdėstau taip:</text:p>
      <text:p text:style-name="P49">„10.2. žemės sklypo nuosavybės teisę ar kitą valdymo ir naudojimo teisę patvirtinančius dokumentus, taip pat žemės sklypo bendraturčių sutikimą, jei žemės sklypas priklauso jiems bendrosios nuosavybes teise. Šių dokumentų nereikia, kai statybą numatoma vykdyti savivaldybės valdomoje patikėjimo teise teritorijoje (kai statytojas yra savivaldybė arba kitas juridinis ar fizinis asmuo, kuris statybą šioje teritorijoje vykdys pagal statinio projektavimo sąlygų sąvadą). Kiti atvejai, kai nereikia šiame punkte nurodytų dokumentų, nustatomi Reglamento VI skyriuje;</text:p>
      <text:p text:style-name="P50">10.2.1. žemės sklypo nuosavybę ar kitą valdymo teisę patvirtinančių dokumentų, nurodytų Reglamento 10.2 ir 23 punktuose, leidžiama nepateikti, prašant išduoti statinio projektavimo sąlygų sąvadą ir statybos leidimą, kad būtų sutrumpintas statinio projektavimo ir statybos laikas. Šie dokumentai turi būti gauti iki pripažįstant statinį tinkamu naudoti, kad būtų įgyvendinti Statybos įstatymo 3 straipsnio 2 dalies 1 punkto reikalavimai [4.1.1];“.</text:p>
      <text:p text:style-name="P51">10. Reglamento 11 punktą išdėstau taip:</text:p>
      <text:p text:style-name="P52">„11. Savivaldybės administracijos direktorius (jo įgaliotas savivaldybės administracijos valstybės tarnautojas), gavęs Reglamento 10 punkte išvardytus dokumentus, per 3 dienas pateikia paraišką statinio projektavimo sąlygoms, nurodytoms Reglamento VII skyriuje, parengti (pagal kompetenciją):“.</text:p>
      <text:p text:style-name="P53">11. Reglamento 12 ir 13 punktus išdėstau taip:</text:p>
      <text:p text:style-name="P54">„12. Projektavimo sąlygos parengiamos per 10 dienų nuo savivaldybės administracijos direktoriaus (jo įgalioto savivaldybės administracijos valstybės tarnautojo) paraiškos gavimo. Per tą patį laiką projektavimo sąlygas, priklausančias savivaldybės kompetencijai, parengia administracijos direktorius (jo įgaliotas savivaldybės administracijos valstybės tarnautojas).</text:p>
      <text:p text:style-name="P55">13. Projektavimo sąlygas nagrinėja, derina, jeigu reikia, siūlo pakeisti (siekdamas rasti sprendimą, tenkinantį statytojo (užsakovo), trečiųjų asmenų, visuomenės, savivaldybės ir valstybės<text:s/><text:soft-page-break/>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ienų nuo jo prašymo gavimo (įskaitant į šį laiką 5 dienas, skirtas suderinti su statinio projektavimo sąlygas parengusiais inžinerinių tinklų ir susisiekimo komunikacijų savininkais (naudotojais) bei institucijomis) arba per 15 dienų praneša statytojui (užsakovui) motyvus, dėl kurių projektavimo sąlygų sąvadas neišduodamas.“.</text:p>
      <text:p text:style-name="P56">12. Reglamento 17 ir 18 punktus išdėstau taip:</text:p>
      <text:p text:style-name="P57">„17. Aplinkos ministerija (nekilnojamųjų kultūros paveldo vertybių tvarkymo statybos darbų atveju – kartu su įgaliota institucija, atsakinga už nekilnojamųjų kultūros paveldo vertybių apsaugą), gavusi statytojo (užsakovo) prašymą ar statinio saugos bei paskirties reikalavimų valstybinės priežiūros institucijų teikimą (bet ne vėliau kaip iki statybos leidimo išdavimo) ir nustačiusi, kad statinio projektavimo sąlygos neatitinka įstatymų ar kitų teisės aktų, privalo ne vėliau kaip per 5 dienas pareikalauti, kad savivaldybės administracijos direktorius (suderinęs pagal kompetenciją su projektavimo sąlygas nustačiusiais inžinerinių tinklų savininkais ar naudotojais ir statinio saugos bei paskirties reikalavimų valstybinės priežiūros institucijomis) ne vėliau kaip per 7 dienas nuo Aplinkos ministerijos reikalavimo panaikintų ar pakeistų statinio projektavimo sąlygas (išduotų statytojui (užsakovui) pakeistą patvirtintą projektavimo sąlygų sąvadą) arba praneštų Aplinkos ministerijai ir statytojui (užsakovui) motyvus, dėl kurių atsisakoma statinio projektavimo sąlygas panaikinti ar pakeisti. Jeigu administracijos direktorius atsisako panaikinti ar pakeisti statinio projektavimo sąlygas, ginčas sprendžiamas teisme statytojo (užsakovo) ar Aplinkos ministerijos (kai tai susiję su valstybės interesais) iniciatyva.</text:p>
      <text:p text:style-name="P58">18. Statinio projektavimo sąlygų sąvadas galioja tol, kol galioja statybos leidimas. Jei per 3 metus nuo statinio projektavimo sąlygų sąvado gavimo minėtas leidimas nebuvo išduotas, savivaldybės administracijos direktorius (jo įgaliotas savivaldybės administracijos valstybės tarnautojas) projektavimo sąlygų sąvadą tvirtina iš naujo (projektavimo sąlygos paliekamos tos pačios arba pakeičiamos).“.</text:p>
      <text:p text:style-name="P59">13. Reglamento 20 punktą išdėstau taip:</text:p>
      <text:p text:style-name="P60">„20. Už statinio projektavimo sąlygų ir įstatymų bei kitų teisės aktų atitikimą pagal kompetenciją atsako jas parengę inžinerinių tinklų ir susisiekimo komunikacijų savininkai (naudotojai) ir institucijos, taip pat savivaldybės administracijos direktorius (jo įgaliotas savivaldybės administracijos valstybės tarnautojas) Civilinio kodekso ir Viešojo administravimo įstatymo nustatyta tvarka.“.</text:p>
      <text:p text:style-name="P61">14. Reglamento 21 ir 22 punktus išdėstau taip:</text:p>
      <text:p text:style-name="P62">„21. Jei statytojas (užsakovas) prie prašymo išduoti projektavimo sąlygų sąvadą pridėjo ne visus dokumentus, nurodytus Reglamento 10 punkte, arba juose trūksta reikalingų duomenų, prašymas nenagrinėjamas, o pareiškėjui per 3 darbo dienas nuo prašymo gavimo dienos pranešama, kokių dokumentų trūksta. Projektavimo sąlygų sąvado parengimo ir išdavimo terminas pradedamas skaičiuoti nuo tos dienos, kai pateikiami visi reikalingi dokumentai.</text:p>
      <text:p text:style-name="P63">22. Reglamento 10.2 papunktyje nurodytų dokumentų nereikia, kai Lietuvos valstybei išimtine nuosavybės teise priklausančioje žemėje [4.1.3] numatoma statyti šiuos statinius (jei jie bus įrašyti į projektavimo sąlygų sąvadą):</text:p>
      <text:p text:style-name="P64">22.1. viešojo naudojimo geležinkelių infrastruktūros statinius, išdėstytus geležinkelių apsaugos zonose, kurių dydis nustatytas įstatymų ir kitų teisės aktų, – gavus apskrities viršininko ar jo įgaliotos institucijos raštišką sutikimą;</text:p>
      <text:p text:style-name="P65">22.2. įstatymų ir kitų teisės aktų nustatytais atvejais statinius valstybinės reikšmės vidaus vandenyse ir teritoriniame Baltijos jūros kontinentiniame šelfe, – gavus apskrities viršininko ar jo įgaliotos institucijos raštišką sutikimą.“.</text:p>
      <text:p text:style-name="P66">15. Reglamento 23.3 ir 23.4 papunkčius išdėstau taip:</text:p>
      <text:p text:style-name="P67">„23.3. kai numatoma rekonstruoti ar kapitališkai remontuoti savivaldybėms nuosavybės teise priklausančius statinius, arba statinius, kurie pagal Valstybės turto perdavimo savivaldybių nuosavybėn įstatymą priskirti savivaldybių nuosavybei, bet neįforminti visi būtini dokumentai, – jei nekeičiamas šių statinių užimamas žemės plotas;</text:p>
      <text:p text:style-name="P68">23.4. kai valstybės žemėje numatoma statyti susisiekimo komunikacijas ar inžinerinius tinklus ir jų funkcionavimui būtinus kitus statinius, – gavus apskrities viršininko ar jo įgaliotos institucijos raštišką sutikimą.“.</text:p>
      <text:p text:style-name="P69">16. Reglamento 24 punktą išdėstau taip:</text:p>
      <text:p text:style-name="P70">„24. Reglamento 22 ir 23 punktų nuostatos netaikomos, kai statinius numatoma statyti saugomoje teritorijoje ar nekilnojamosios kultūros paveldo vertybės teritorijoje.“.</text:p>
      <text:p text:style-name="P71">17. Reglamento 42 punktą išdėstau taip:</text:p>
      <text:p text:style-name="P72">„42. Statinio architektūros ir statybos sklypo tvarkymo urbanistinių reikalavimų projektavimo sąlygų sudėtį nustato savivaldybės administracijos direktorius (jo įgaliotas savivaldybės administracijos valstybės tarnautojas).“.</text:p>
      <text:p text:style-name="P73">18. Reglamento 51 ir 52 punktus išdėstau taip:</text:p>
      <text:p text:style-name="P74">„51. Savivaldybės administracijos direktorius (jo įgaliotas savivaldybės administracijos valstybės tarnautojas), vykdydamas statinio projektavimo sąlygų sąvado išdavimo funkciją, privalo aptarnauti statytoją (užsakovą) „vieno langelio“ principu [4.2.2].</text:p>
      <text:p text:style-name="P75">52. Savivaldybės administracijos direktorius statinio projektavimo sąlygų sąvado išdavimo funkciją vykdo pats ar paveda ją kitam savivaldybės administracijos valstybės tarnautojui (toliau – Savivaldybės administracija).“.</text:p>
      <text:p text:style-name="P76"/>
      <text:p text:style-name="P77"/>
      <text:p text:style-name="P78"><text:span text:style-name="T79">APLINKOS MINISTRAS</text:span><text:span text:style-name="T8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4T13:03:00Z</meta:creation-date>
    <dc:date>2016-10-04T13:03:00Z</dc:date>
    <meta:template xlink:href="Normal" xlink:type="simple"/>
    <meta:editing-cycles>2</meta:editing-cycles>
    <meta:editing-duration>PT0S</meta:editing-duration>
    <meta:document-statistic meta:page-count="4" meta:paragraph-count="78" meta:word-count="1798" meta:character-count="14598" meta:row-count="348" meta:non-whitespace-character-count="12878"/>
  </office:meta>
</office:document-meta>
</file>