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OMPENSACIJOS MOKĖJIMO UŽ INDIVIDUALIŲ AUTOMOBILIŲ NAUDOJIMĄ TARNYBOS BEI GAMYBOS REIKALAMS</text:p>
      <text:p text:style-name="P13"/>
      <text:p text:style-name="P14">1992 m. birželio 23 d. Nr. 479</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iki 1300 rublių dydžio neapmokestinamą fizinių asmenų pajamų mokesčių kompensaciją už individualaus automobilio naudojimą tarnybos bei gamybos reikalams. Kompensacijos dalis, viršijanti 1300 rublių, priskiriama darbo užmokesčiui ir apmokestinama fizinių asmenų pajamų mokesčiu.</text:span></text:p>
      <text:p text:style-name="P25"><text:span text:style-name="T26">Biudžetinių įstaigų ir specifinės paskirties valstybinių įmonių darbuotojams kompensacijos suma negali viršyti 1300 rublių.</text:span></text:p>
      <text:p text:style-name="P27"><text:span text:style-name="T28">2</text:span><text:span text:style-name="T29">. Nustatyti, kad šio nutarimo 1 punkte nurodyta kompensacija gali būti mokama visų nuosavybės formų įmonių, įstaigų ir organizacijų vadovams bei jų pavaduotojams. Ši kompensacija gali būti mokama ir ministrų pavaduotojams, valstybinių tarnybų, departamentų ir inspekcijų vadovams bei jų pavaduotojams, taip pat valstybinių įstaigų ir organizacijų vadovams, turintiems teisę naudotis tarnybiniu transportu.</text:span></text:p>
      <text:p text:style-name="P30"><text:span text:style-name="T31">3</text:span><text:span text:style-name="T32">. Konkrečius kompensacijų už individualaus automobilio naudojimą tarnybos bei gamybos reikalams dydžius nustato įmonės, įstaigos ar organizacijos vadovas priklausomai nuo lengvojo automobilio naudojimo.</text:span></text:p>
      <text:p text:style-name="P33"><text:span text:style-name="T34">4</text:span><text:span text:style-name="T35">. Nustatyti, kad biudžetinių įstaigų darbuotojams kompensacijos už individualaus automobilio naudojimo tarnybos bei gamybos reikalams mokamos iš bendrų asignavimų, numatytų šių įstaigų išlaidų sąmatose. Konkrečius kompensacijų dydžius nustato:</text:span></text:p>
      <text:p text:style-name="P36"><text:span text:style-name="T37">4.1</text:span><text:span text:style-name="T38">. biudžetinių įstaigų vadovams – finansuojančios įstaigos vadovas;</text:span></text:p>
      <text:p text:style-name="P39"><text:span text:style-name="T40">4.2</text:span><text:span text:style-name="T41">. biudžetinių įstaigų vadovų pavaduotojams – šių įstaigų vadovai.</text:span></text:p>
      <text:p text:style-name="P42"><text:span text:style-name="T43">5</text:span><text:span text:style-name="T44">. Pavesti Susisiekimo ministerijai kartu su Finansų ministerija tikslinti kompensacijos už individualaus automobilio naudojimą tarnybos bei gamybos reikalams dydį, atsižvelgiant į automobilių eksploatacijos kainų pasikeitimus.</text:span></text:p>
      <text:p text:style-name="P45"><text:span text:style-name="T46">6</text:span><text:span text:style-name="T47">. Šis nutarimas įsigalioja nuo 1992 m. liepos 1 dienos.</text:span></text:p>
      <text:p text:style-name="P48"/>
      <text:p text:style-name="P49"/>
      <text:p text:style-name="P50"/>
      <text:p text:style-name="P51">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8T12:06:00Z</meta:creation-date>
    <dc:date>2019-11-28T12:06:00Z</dc:date>
    <meta:template xlink:href="Normal.dotm" xlink:type="simple"/>
    <meta:editing-cycles>2</meta:editing-cycles>
    <meta:editing-duration>PT0S</meta:editing-duration>
    <meta:document-statistic meta:page-count="1" meta:paragraph-count="126" meta:word-count="250" meta:character-count="1897" meta:row-count="177" meta:non-whitespace-character-count="1773"/>
  </office:meta>
</office:document-meta>
</file>