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0.4916in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7in"/>
    </style:style>
    <style:style style:name="P35" style:parent-style-name="Normal" style:family="paragraph">
      <style:paragraph-properties fo:text-indent="3.5437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/text:p>
      <text:p text:style-name="P11">LIETUVOS RESPUBLIKOS VYRIAUSYBĖ</text:p>
      <text:p text:style-name="P12"/>
      <text:p text:style-name="P13">N U T A R I M A S</text:p>
      <text:p text:style-name="P14">DĖL INTERPOLO LIETUVOS NACIONALINIO BIURO NUOSTATŲ PATVIRTINIMO</text:p>
      <text:p text:style-name="P15"/>
      <text:p text:style-name="P16">1992 m. vasario 7 d. Nr. 8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irtinti Interpolo Li</text:span><text:span text:style-name="T25">etuvos nacionalinio biuro nuostatus (pridedama).</text:span></text:p>
      <text:p text:style-name="P26"/>
      <text:p text:style-name="P27"/>
      <text:p text:style-name="P28"><text:span text:style-name="T29">LIETUVOS RESPUBLIKOS MINISTRAS PIRMININKAS</text:span><text:span text:style-name="T30"><text:tab/>G.VAGNORIUS</text:span></text:p>
      <text:p text:style-name="P31"><text:span text:style-name="T32">______________</text:span></text:p>
      <text:soft-page-break/>
      <text:p text:style-name="P33">PATVIRTINTA</text:p>
      <text:p text:style-name="P34">Lietuvos Respublikos Vyriausybės</text:p>
      <text:p text:style-name="P35">1992 m. vasario 7 d. nutarimu Nr. 85</text:p>
      <text:p text:style-name="P36"/>
      <text:p text:style-name="P37"><text:span text:style-name="T38">INTERPOLO LIETUVOS NACIONALINIO BIURO NUOSTAT</text:span><text:span text:style-name="T39">AI</text:span></text:p>
      <text:p text:style-name="P40"/>
      <text:p text:style-name="P41"><text:span text:style-name="T42">BENDRIEJI NUOSTATAI</text:span></text:p>
      <text:p text:style-name="P43"/>
      <text:p text:style-name="P44"><text:span text:style-name="T45">1</text:span><text:span text:style-name="T46">. Interpolo Lietuvos nacionalinis biuras (toliau – nacionalinis biuras) yra Lietuvos Respublikos teisėsaugos tarnybų bendradarbiavimo su Tarptautine kriminalinės policijos organizacija (toliau – Interpolu) ir kitų šalių<text:s/></text:span><text:span text:style-name="T47">Interpolo nacionaliniais biurais koordinacinis centras, įkurtas vadovaujantis Lietuvos Respublikos Vyriausybės 1991 m. lapkričio 30 d. nutarimu Nr. 509 „Dėl Interpolo Lietuvos nacionalinio biuro įsteigimo“.</text:span></text:p>
      <text:p text:style-name="P48"><text:span text:style-name="T49">2</text:span><text:span text:style-name="T50">. Nacionalinio biuro vadovą skiria į pareiga</text:span><text:span text:style-name="T51">s ir atleidžia iš pareigų Lietuvos Respublikos Ministras Pirmininkas vidaus reikalų ministro teikimu.</text:span></text:p>
      <text:p text:style-name="P52"><text:span text:style-name="T53">3</text:span><text:span text:style-name="T54">. Nacionalinio biuro struktūrą ir etatus tvirtina vidaus reikalų ministras Policijos departamento generalinio komisaro teikimu, neviršydamas Lietuvos</text:span><text:span text:style-name="T55"><text:s/>Respublikos Vyriausybės tam tikslui Vidaus reikalų ministerijai skirtų lėšų.</text:span></text:p>
      <text:p text:style-name="P56"><text:span text:style-name="T57">4</text:span><text:span text:style-name="T58">. Nacionalinis biuras savo veikloje vadovaujasi Interpolo statutu, kitais šios organizacijos normatyviniais aktais, Lietuvos Respublikos įstatymais, Lietuvos Respublikos<text:s/></text:span><text:span text:style-name="T59">Vyriausybės nutarimais ir potvarkiais, Vidaus reikalų ministerijos sprendimais ir šiais nuostatais.</text:span></text:p>
      <text:p text:style-name="P60"><text:span text:style-name="T61">5</text:span><text:span text:style-name="T62">. Visos Vidaus reikalų ministerijai pavaldžios įstaigos ir tarnybos vykdo nacionalinio biuro reikalavimus ir nurodymus, susijusius su šio biuro funkcij</text:span><text:span text:style-name="T63">ų realizavimu.</text:span></text:p>
      <text:p text:style-name="P64"><text:span text:style-name="T65">6</text:span><text:span text:style-name="T66">. Krašto apsaugos ministerija, Lietuvos Respublikos muitinės departamentas ir kitos institucijos sudaro sąlygas nacionaliniam biurui realizuoti 11.2, 11.6 ir 11.9 punktuose nurodytas užduotis. Bendradarbiavimo tvarką nustato vidaus reik</text:span><text:span text:style-name="T67">alų ministro ir šių valstybinių tarnybų vadovų patvirtintos instrukcijos.</text:span></text:p>
      <text:p text:style-name="P68"><text:span text:style-name="T69">7</text:span><text:span text:style-name="T70">. Nacionalinis biuras, vadovaudamasis Interpolo praktika, gali siųsti atstovus į kitų šalių Interpolo nacionalinius biurus bendradarbiauti su tų šalių policijos tarnybomis.</text:span></text:p>
      <text:p text:style-name="P71"><text:span text:style-name="T72">8</text:span><text:span text:style-name="T73">. Nacionalinis biuras su Interpolo generaliniu sekretoriatu ir kitų valstybių Interpolo nacionaliniais biurais keičiasi informacija palydoviniu, radijo, telefono, telekso, telegrafo, kompiuteriniu ir pašto ryšiu, naudodamasis Interpolo kodais ir šifrais.<text:s/></text:span><text:span text:style-name="T74">Nacionalinis biuras registruojamas ryšių tarnybose santrumpa „Interpol“.</text:span></text:p>
      <text:p text:style-name="P75"><text:span text:style-name="T76">9</text:span><text:span text:style-name="T77">. Nacionalinio biuro dokumentacija turi atitikti Lietuvos Respublikos standartus ir Interpolo generalinio sekretoriato reikalavimus.</text:span></text:p>
      <text:p text:style-name="P78"><text:span text:style-name="T79">10</text:span><text:span text:style-name="T80">. Nacionalinis biuras naudojasi Interpo</text:span><text:span text:style-name="T81">lo simbolika. Interpolo Lietuvos nacionalinio biuro pagrindinės funkcijos</text:span></text:p>
      <text:p text:style-name="P82"><text:span text:style-name="T83">11</text:span><text:span text:style-name="T84">. Interpolo Lietuvos nacionalinis biuras vykdo šias pagrindines funkcijas:</text:span></text:p>
      <text:p text:style-name="P85"><text:span text:style-name="T86">11.1</text:span><text:span text:style-name="T87">. keičiasi informacija apie tarptautinio pobūdžio nusikaltimus su Interpolo generaliniu sekreto</text:span><text:span text:style-name="T88">riatu, kitų šalių Interpolo nacionaliniais biurais, suinteresuotomis Lietuvos Respublikos tarnybomis;</text:span></text:p>
      <text:p text:style-name="P89"><text:span text:style-name="T90">11.2</text:span><text:span text:style-name="T91">. pagal savo kompetenciją įgyvendina Interpolo priimtus nutarimus, sprendimus ir tarptautinio bendradarbiavimo principus;</text:span></text:p>
      <text:p text:style-name="P92"><text:span text:style-name="T93">11.3</text:span><text:span text:style-name="T94">. supažindina Li</text:span><text:span text:style-name="T95">etuvos Respublikos teisėsaugos tarnybas su tarptautinio bendradarbiavimo per Interpolą reikalavimais ir galimybėmis;</text:span></text:p>
      <text:p text:style-name="P96"><text:span text:style-name="T97">11.4</text:span><text:span text:style-name="T98">. praneša Interpolo generaliniam sekretoriatui ir suinteresuotų valstybių Interpolo nacionaliniams biurams duomenis apie nusikaltim</text:span><text:span text:style-name="T99">us, kuriuos įvykdė užsienio piliečiai Lietuvos Respublikoje, taip pat apie užsienio piliečius, sulaikytus Lietuvos Respublikoje, įtariamus padarius nusikaltimą, patrauktus baudžiamojon atsakomybėn arba nuteistus pagal Lietuvos Respublikos įstatymus;</text:span></text:p>
      <text:p text:style-name="P100"><text:span text:style-name="T101">11.5</text:span><text:span text:style-name="T102">. perduoda Interpolo generaliniam sekretoriatui ir suinteresuotų valstybių Interpolo nacionaliniams biurams Lietuvos Respublikos teisėsaugos tarnybų ir kitų valstybinių institucijų<text:s/></text:span><text:soft-page-break/><text:span text:style-name="T103">prašymus suteikti duomenis apie nusikaltimus, ieškomus asmenis, daiktus a</text:span><text:span text:style-name="T104">r dokumentus, taip pat kitokią tarptautinio pobūdžio informaciją apie nusikalstamumą;</text:span></text:p>
      <text:p text:style-name="P105"><text:span text:style-name="T106">11.6</text:span><text:span text:style-name="T107">. priima 11.5 punkte nurodytus Interpolo generalinio sekretoriato bei kitų valstybių Interpolo nacionalinių biurų prašymus ir užtikrina jų vykdymą per atitinkamas</text:span><text:span text:style-name="T108"><text:s/>Lietuvos Respublikos teisėsaugos tarnybas ir kitas institucijas;</text:span></text:p>
      <text:p text:style-name="P109"><text:span text:style-name="T110">11.7</text:span><text:span text:style-name="T111">. remdamasis Interpolo rekomendacijomis, formuoja faktų, asmenų, daiktų ir dokumentų duomenų bankus, tam naudodamas Interpolo generalinio sekretoriato rekomenduojamą kompiuterinę tec</text:span><text:span text:style-name="T112">hniką;</text:span></text:p>
      <text:p text:style-name="P113"><text:span text:style-name="T114">11.8</text:span><text:span text:style-name="T115">. pateikia Interpolo generaliniam sekretoriatui ataskaitas, numatytas šios organizacijos nuostatuose. Ataskaitas sudaro Lietuvos Respublikos teisėsaugos tarnybų pateikti duomenys;</text:span></text:p>
      <text:p text:style-name="P116"><text:span text:style-name="T117">11.9</text:span><text:span text:style-name="T118">. atstovauja Lietuvos Respublikos interesams Interpol</text:span><text:span text:style-name="T119">o Generalinėje Asamblėjoje ir kituose šios organizacijos organuose;</text:span></text:p>
      <text:p text:style-name="P120"><text:span text:style-name="T121">11.10</text:span><text:span text:style-name="T122">. teikia rekomendacijas, kaip tobulinti tarptautinį bendradarbiavimą su Interpolo generaliniu sekretoriatu ir kitų valstybių Interpolo nacionaliniais biurais.</text:span></text:p>
      <text:p text:style-name="P123"><text:span text:style-name="T1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55:00Z</meta:creation-date>
    <dc:date>2015-09-20T14:55:00Z</dc:date>
    <meta:template xlink:href="Normal" xlink:type="simple"/>
    <meta:editing-cycles>2</meta:editing-cycles>
    <meta:editing-duration>PT0S</meta:editing-duration>
    <meta:document-statistic meta:page-count="3" meta:paragraph-count="41" meta:word-count="567" meta:character-count="5042" meta:row-count="145" meta:non-whitespace-character-count="4516"/>
  </office:meta>
</office:document-meta>
</file>