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4" style:family="table-column">
      <style:table-column-properties style:column-width="2.5291in" style:use-optimal-column-width="false"/>
    </style:style>
    <style:style style:name="TableColumn45" style:family="table-column">
      <style:table-column-properties style:column-width="0.2375in" style:use-optimal-column-width="false"/>
    </style:style>
    <style:style style:name="TableColumn46" style:family="table-column">
      <style:table-column-properties style:column-width="3.925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S AUGALŲ APSAUGOS TARNYBOS VIRŠININKO</text:span></text:p>
      <text:p text:style-name="P12"/>
      <text:p text:style-name="P13">Į S A K Y M A S</text:p>
      <text:p text:style-name="P14">DĖL GEROS EKSPERIMENTINĖS PRAKTIKOS SUTEIKIMO KOMISIJOS PATVIRTINIMO</text:p>
      <text:p text:style-name="P15"/>
      <text:p text:style-name="P16">2001 m. vasario 2 d. Nr. 17/G</text:p>
      <text:p text:style-name="P17">Vilnius</text:p>
      <text:p text:style-name="P18"/>
      <text:p text:style-name="P19"><text:span text:style-name="T20">Vadovaudamasis Geros eksperimentinės praktikos<text:s/></text:span><text:span text:style-name="T21">nuostatų (Žin., 2000, Nr.<text:s/></text:span><text:a xlink:href="https://www.e-tar.lt/portal/lt/legalAct/TAR.84ED2779B793" office:target-frame-name="_blank" xlink:show="new"><text:span text:style-name="T22">78-2372</text:span></text:a><text:span text:style-name="T23">) 6 punktu,</text:span></text:p>
      <text:p text:style-name="P24"><text:span text:style-name="T25">Tvirtinu</text:span><text:span text:style-name="T26"><text:s/>Geros eksperimentinės praktikos suteikimo komisiją pagal pridedamą priedą.</text:span></text:p>
      <text:p text:style-name="P27"/>
      <text:p text:style-name="P28"/>
      <text:p text:style-name="P29"><text:span text:style-name="T30">VIRŠININKAS</text:span><text:span text:style-name="T31"><text:tab/>E. MOR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Valstybinės augalų apsaugos tarnybos<text:s/></text:p>
      <text:p text:style-name="P37">viršininko</text:p>
      <text:p text:style-name="P38">2001 02 02 įsakymu Nr. 17/G</text:p>
      <text:p text:style-name="P39"/>
      <text:p text:style-name="P40"><text:span text:style-name="T41">GEROS EKSPERIMENTINĖS PRAKTIKOS SUTEIKIMO KOMISIJ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aclovas Dziena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Žemės ūkio ministerijos Žemės ūkio plėtros ir maisto departamento Augalininkystės<text:s/>valdybos vyriausiasis specialistas, Valstybinės augalų apsaugos priemonių registracijos komisijos pirmininko pavaduotojas, GEP komisijos pirmininkas,</text:p>
          </table:table-cell>
        </table:table-row>
        <table:table-row table:style-name="TableRow54">
          <table:table-cell table:style-name="TableCell55">
            <text:p text:style-name="P56">Roma Laurin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Augalų apsaugos priemonių gamintojų ir importuotojų asociacijos atstovė,</text:p>
          </table:table-cell>
        </table:table-row>
        <table:table-row table:style-name="TableRow61">
          <table:table-cell table:style-name="TableCell62">
            <text:p text:style-name="P63">Laimutis Raudon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odininkystės ir daržininkystės instituto Augalų apsaugos laboratorijos vedėjas,</text:p>
          </table:table-cell>
        </table:table-row>
        <table:table-row table:style-name="TableRow68">
          <table:table-cell table:style-name="TableCell69">
            <text:p text:style-name="P70">Juozas Benediktas Staniu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Botanikos instituto Fitovirusų laboratorijos vadovas,</text:p>
          </table:table-cell>
        </table:table-row>
        <table:table-row table:style-name="TableRow75">
          <table:table-cell table:style-name="TableCell76">
            <text:p text:style-name="P77">Jonas Šurk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Žemdirbystės instituto Augalų apsaugos skyriaus vedėjas,</text:p>
          </table:table-cell>
        </table:table-row>
        <table:table-row table:style-name="TableRow82">
          <table:table-cell table:style-name="TableCell83">
            <text:p text:style-name="P84">Virgilijus Vasiliausk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Miško apsaugos stoties vyriausiasis miškininkas patologas,</text:p>
          </table:table-cell>
        </table:table-row>
        <table:table-row table:style-name="TableRow89">
          <table:table-cell table:style-name="TableCell90">
            <text:p text:style-name="P91">Janina Vanag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ės augalų apsaugos tarnybos Augalų apsaugos skyriaus vyriausioji agronomė, GEP koordinatorė.</text:p>
          </table:table-cell>
        </table:table-row>
      </table:table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4:00Z</meta:creation-date>
    <dc:date>2015-08-05T23:44:00Z</dc:date>
    <meta:template xlink:href="Normal" xlink:type="simple"/>
    <meta:editing-cycles>2</meta:editing-cycles>
    <meta:editing-duration>PT0S</meta:editing-duration>
    <meta:document-statistic meta:page-count="2" meta:paragraph-count="35" meta:word-count="166" meta:character-count="1423" meta:row-count="76" meta:non-whitespace-character-count="1292"/>
  </office:meta>
</office:document-meta>
</file>