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APLINKOS MINISTRAS</text:span></text:p>
      <text:p text:style-name="P9"/>
      <text:p text:style-name="P10">Į S A K Y M A S</text:p>
      <text:p text:style-name="P11">DĖL MILERIO FIRMOS ATESTATO NR. 0324 PRIPAŽINIMO NETEKUSIU GALIOS</text:p>
      <text:p text:style-name="P12"/>
      <text:p text:style-name="P13">1998 m. lapkričio 19 d. Nr. 229</text:p>
      <text:p text:style-name="P14">Vilnius</text:p>
      <text:p text:style-name="P15"/>
      <text:p text:style-name="P16"><text:span text:style-name="T17">Vadovaudamasis organizacinio tvarkomojo statybos technin</text:span><text:span text:style-name="T18">io reglamento „Projektavimo ir statybos įmonių atestavimas“ (Žin., 1997, Nr.<text:s/></text:span><text:a xlink:href="https://www.e-tar.lt/portal/lt/legalAct/TAR.03745268C211" office:target-frame-name="_blank" xlink:show="new"><text:span text:style-name="T19">27-653</text:span></text:a><text:span text:style-name="T20">) 9.3.3 punkto nuostata ir 1998 09 18 Milerio firmos prašymu dėl įmonės perregistravimo į UAB<text:s/></text:span><text:span text:style-name="T21">„Jotmilas“ bei Kvalifikacijos atestavimo komisijos sprendimu, 1998 10 23 posėdžio protokolo Nr. 45,</text:span></text:p>
      <text:p text:style-name="P22"><text:span text:style-name="T23">ĮSAKAU:</text:span></text:p>
      <text:p text:style-name="P24"><text:span text:style-name="T25">1</text:span><text:span text:style-name="T26">. Milerio firmos, 1998 03 20 protokolo Nr. 20, išduotą atestatą Nr. 0324, suteikiantį teisę atlikti bendruosius statybos, remonto ir apdailos</text:span><text:span text:style-name="T27"><text:s/>darbus ypatingos svarbos statybos objektuose, pripažinti netekusiu galios.</text:span></text:p>
      <text:p text:style-name="P28"><text:span text:style-name="T29">2</text:span><text:span text:style-name="T30">. Aplinkos ministerijos informacijos kompiuterinėje sistemoje vadovautis reikšminiu žodžiu „valdymas“.</text:span></text:p>
      <text:p text:style-name="P31"/>
      <text:p text:style-name="P32"/>
      <text:p text:style-name="P33">APLINKOS MINISTRAS<text:tab/>ALGIS ČAPLIKAS</text:p>
      <text:p text:style-name="P34">______________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7T02:34:00Z</meta:creation-date>
    <dc:date>2015-09-17T02:34:00Z</dc:date>
    <meta:template xlink:href="Normal" xlink:type="simple"/>
    <meta:editing-cycles>2</meta:editing-cycles>
    <meta:editing-duration>PT0S</meta:editing-duration>
    <meta:document-statistic meta:page-count="1" meta:paragraph-count="14" meta:word-count="130" meta:character-count="962" meta:row-count="40" meta:non-whitespace-character-count="846"/>
  </office:meta>
</office:document-meta>
</file>