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INIO-VISUOMENINIO BLOKADOS FONDO LIKVIDAVIMO IR 1990 METŲ BLOKADOS FONDO ĮSTEIGIMO“ 18 STRAIPSNIO PRIPAŽINIMO NETEKUSIU GALIOS</text:p>
      <text:p text:style-name="P16">Į S T A T Y M A S</text:p>
      <text:p text:style-name="P17"/>
      <text:p text:style-name="P18">1998 m. vasario 17 d. Nr. VIII-630</text:p>
      <text:p text:style-name="P19">Vilnius</text:p>
      <text:p text:style-name="P20"/>
      <text:p text:style-name="P21"><text:span text:style-name="T22">(Žin., 1995, Nr.<text:s/></text:span><text:a xlink:href="https://www.e-tar.lt/portal/lt/legalAct/TAR.5A1CA0F5D266" office:target-frame-name="_blank" xlink:show="new"><text:span text:style-name="T23">50-122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pripažinimas netekusiu galios</text:span></text:p>
      <text:p text:style-name="P30"><text:span text:style-name="T31">18 straipsnį pripažinti netekusiu galios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1998 m. liepos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text:tab/>VALDAS ADAMKU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01T13:46:00Z</meta:creation-date>
    <dc:date>2018-10-01T13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57" meta:row-count="14" meta:non-whitespace-character-count="581"/>
  </office:meta>
</office:document-meta>
</file>