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3.542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56"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5347in">
        <style:tab-stops/>
      </style:paragraph-properties>
      <style:text-properties fo:color="#000000" style:font-size-complex="12pt"/>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paragraph-properties fo:text-align="justify"/>
      <style:text-properties fo:color="#000000" style:font-size-complex="12pt"/>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none" style:vertical-align="bottom" fo:padding-top="0in" fo:padding-left="0.075in" fo:padding-bottom="0in" fo:padding-right="0.075in"/>
    </style:style>
    <style:style style:name="P70" style:parent-style-name="Normal" style:family="paragraph">
      <style:paragraph-properties fo:text-align="justify"/>
      <style:text-properties fo:color="#000000" style:font-size-complex="12pt"/>
    </style:style>
    <style:style style:name="TableCell71" style:family="table-cell">
      <style:table-cell-properties fo:border="none" style:vertical-align="bottom"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5347in">
        <style:tab-stops/>
      </style:paragraph-properties>
      <style:text-properties fo:color="#000000" style:font-size-complex="12p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3.5423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5347in">
        <style:tab-stops/>
      </style:paragraph-properties>
      <style:text-properties fo:color="#000000" style:font-size-complex="12pt"/>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text-properties fo:color="#000000" style:font-size-complex="12pt" fo:language="en" fo:country="GB"/>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none" style:vertical-align="bottom" fo:padding-top="0in" fo:padding-left="0.075in" fo:padding-bottom="0in" fo:padding-right="0.075in"/>
    </style:style>
    <style:style style:name="T155" style:parent-style-name="DefaultParagraphFont" style:family="text">
      <style:text-properties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3.5423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165"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5347in">
        <style:tab-stops/>
      </style:paragraph-properties>
      <style:text-properties fo:color="#000000" style:font-size-complex="12p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text-properties fo:color="#000000" style:font-size-complex="12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5347in">
        <style:tab-stops/>
      </style:paragraph-properties>
      <style:text-properties fo:color="#000000" style:font-size-complex="12pt" fo:language="en" fo:country="GB"/>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text-properties fo:color="#000000"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0.5347in">
        <style:tab-stops/>
      </style:paragraph-properties>
      <style:text-properties fo:color="#000000" style:font-size-complex="12p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left="0.5347in">
        <style:tab-stops/>
      </style:paragraph-properties>
      <style:text-properties fo:color="#000000" style:font-size-complex="12p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text-properties fo:color="#000000" style:font-size-complex="12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5347in">
        <style:tab-stops/>
      </style:paragraph-properties>
      <style:text-properties fo:color="#000000" style:font-size-complex="12p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none" style:vertical-align="bottom" fo:padding-top="0in" fo:padding-left="0.075in" fo:padding-bottom="0in" fo:padding-right="0.075in"/>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3.5423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875in" style:use-optimal-column-width="false"/>
    </style:style>
    <style:style style:name="Table238" style:family="table">
      <style:table-properties style:width="6.6923in" fo:margin-left="0in" table:align="lef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left="0.5347in">
        <style:tab-stops/>
      </style:paragraph-properties>
      <style:text-properties fo:color="#000000" style:font-size-complex="12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left="0.5347in">
        <style:tab-stops/>
      </style:paragraph-properties>
      <style:text-properties fo:color="#000000" style:font-size-complex="12p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style:vertical-align="bottom" fo:padding-top="0in" fo:padding-left="0.075in" fo:padding-bottom="0in" fo:padding-right="0.075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fo:language="en" fo:country="GB"/>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0 M. VASARIO 21 D. NUTARIMO NR. 181 „DĖL VALSTYBĖS INVESTICIJŲ 2000–</text:span><text:span text:style-name="T15">2002</text:span><text:span text:style-name="T16"><text:s/>METŲ (2000 METAI) PROGRAMOS“ DALINIO PAKEITIMO</text:span></text:p>
      <text:p text:style-name="P17"/>
      <text:p text:style-name="P18">2000 m. gruodžio 21 d. Nr. 1469</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Iš dalies pakeisti Lietuvos Respublikos Vyriausybės 2000 m. vasario 21 d. nutarimą Nr. 181 „Dėl Valstybės investicijų 2000–2002 metų (2000 metai) programos“ (Žin., 2000, Nr.<text:s/></text:span><text:a xlink:href="https://www.e-tar.lt/portal/lt/legalAct/TAR.E3ADB542805D" office:target-frame-name="_blank" xlink:show="new"><text:span text:style-name="T28">15-400</text:span></text:a><text:span text:style-name="T29">, Nr.<text:s/></text:span><text:a xlink:href="https://www.e-tar.lt/portal/lt/legalAct/TAR.BC3C54426DC8" office:target-frame-name="_blank" xlink:show="new"><text:span text:style-name="T30">37-1034</text:span></text:a><text:span text:style-name="T31">, Nr.<text:s/></text:span><text:a xlink:href="https://www.e-tar.lt/portal/lt/legalAct/TAR.0BC07EAAAD50" office:target-frame-name="_blank" xlink:show="new"><text:span text:style-name="T32">46-1317</text:span></text:a><text:span text:style-name="T33">, Nr.<text:s/></text:span><text:a xlink:href="https://www.e-tar.lt/portal/lt/legalAct/TAR.8BA9824E52BB" office:target-frame-name="_blank" xlink:show="new"><text:span text:style-name="T34">55-1613</text:span></text:a><text:span text:style-name="T35">, Nr.<text:s/></text:span><text:a xlink:href="https://www.e-tar.lt/portal/lt/legalAct/TAR.5C89BAC8E5B7" office:target-frame-name="_blank" xlink:show="new"><text:span text:style-name="T36">67-2030</text:span></text:a><text:span text:style-name="T37">, Nr.<text:s/></text:span><text:a xlink:href="https://www.e-tar.lt/portal/lt/legalAct/TAR.B1FCBCBED50C" office:target-frame-name="_blank" xlink:show="new"><text:span text:style-name="T38">78-2368</text:span></text:a><text:span text:style-name="T39">, Nr.<text:s/></text:span><text:a xlink:href="https://www.e-tar.lt/portal/lt/legalAct/TAR.18548108F1FD" office:target-frame-name="_blank" xlink:show="new"><text:span text:style-name="T40">94-2941</text:span></text:a><text:span text:style-name="T41">, Nr.<text:s/></text:span><text:a xlink:href="https://www.e-tar.lt/portal/lt/legalAct/TAR.8C72C76B2D92" office:target-frame-name="_blank" xlink:show="new"><text:span text:style-name="T42">96-3036</text:span></text:a><text:span text:style-name="T43">) ir nurodytojo nutarimo 1 priede „Valstybės investicijų 2000–2002 metų (2000 metai) programoje numatyti investiciniai projektai“:</text:span></text:p>
      <text:p text:style-name="P44"><text:span text:style-name="T45">1</text:span><text:span text:style-name="T46">. Pastraipos „Iš viso“ antrojoje skiltyje vietoj skaičiaus „94840“ įrašyti skaičių „102234“.</text:span></text:p>
      <text:p text:style-name="P47"><text:span text:style-name="T48">2</text:span><text:span text:style-name="T49">. Skyriuje „Vadovybė“:</text:span></text:p>
      <text:p text:style-name="P50"><text:span text:style-name="T51">2.1</text:span><text:span text:style-name="T52">. antrojoje skiltyje vietoj skaičiaus „1904“ įrašyti skaičių „2004“;</text:span></text:p>
      <text:p text:style-name="P53"><text:span text:style-name="T54">2.2</text:span><text:span text:style-name="T55">. papildyti nurodytąjį skyrių šiomis pastraipomi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Vaiko teisių apsaugos kontrolieriaus įstaiga</text:p>
          </table:table-cell>
          <table:table-cell table:style-name="TableCell65">
            <text:p text:style-name="P66">100</text:p>
          </table:table-cell>
          <table:table-cell table:style-name="TableCell67">
            <text:p text:style-name="P68">0</text:p>
          </table:table-cell>
          <table:table-cell table:style-name="TableCell69">
            <text:p text:style-name="P70">0</text:p>
          </table:table-cell>
          <table:table-cell table:style-name="TableCell71">
            <text:p text:style-name="P72">0</text:p>
          </table:table-cell>
        </table:table-row>
        <table:table-row table:style-name="TableRow73">
          <table:table-cell table:style-name="TableCell74">
            <text:p text:style-name="P75">Pagrindinių priemonių įsigijimas</text:p>
          </table:table-cell>
          <table:table-cell table:style-name="TableCell76">
            <text:p text:style-name="P77">100</text:p>
          </table:table-cell>
          <table:table-cell table:style-name="TableCell78">
            <text:p text:style-name="P79">0</text:p>
          </table:table-cell>
          <table:table-cell table:style-name="TableCell80">
            <text:p text:style-name="P81">0</text:p>
          </table:table-cell>
          <table:table-cell table:style-name="TableCell82">
            <text:p text:style-name="P83"><text:span text:style-name="T84">0“.</text:span></text:p>
          </table:table-cell>
        </table:table-row>
      </table:table>
      <text:p text:style-name="P85"><text:span text:style-name="T86">3</text:span><text:span text:style-name="T87">. Skyriuje „I. Ministerijos“:</text:span></text:p>
      <text:p text:style-name="P88"><text:span text:style-name="T89">3.1</text:span><text:span text:style-name="T90">. antrojoje skiltyje vietoj skaičiaus „42875“ įrašyti skaičių „49575“, trečiojoje skiltyje vietoj skaičiaus „95264“ – skaičių „94429“;</text:span></text:p>
      <text:p text:style-name="P91"><text:span text:style-name="T92">3.2</text:span><text:span text:style-name="T93">. poskyrio „Socialinės apsaugos ir darbo ministerija“:</text:span></text:p>
      <text:p text:style-name="P94"><text:span text:style-name="T95">3.2.1</text:span><text:span text:style-name="T96">. antrojoje skiltyje vietoj skaičiaus „1000“ įrašyti skaičių „0“, trečiojoje skiltyje vietoj skaičiaus „7914“ – skaičių „7079“;</text:span></text:p>
      <text:p text:style-name="P97"><text:span text:style-name="T98">3.2.2</text:span><text:span text:style-name="T99">. išbraukti pastraipas „Prūdiškių psichoneurologinio pensiono 200 vietų priestato statyba“ ir „Nedarbo mažinimo programos įgyvendinimas“;</text:span></text:p>
      <text:p text:style-name="P100"><text:span text:style-name="T101">3.3</text:span><text:span text:style-name="T102">. poskyrio „Sveikatos apsaugos ministerija“:</text:span></text:p>
      <text:p text:style-name="P103"><text:span text:style-name="T104">3.3.1</text:span><text:span text:style-name="T105">. antrojoje skiltyje vietoj skaičiaus „4570“ įrašyti skaičių „12170“;</text:span></text:p>
      <text:p text:style-name="P106"><text:span text:style-name="T107">3.3.2</text:span><text:span text:style-name="T108">. pastraipos „Vilniaus universiteto ligoninės Santariškių klinikos medicinos technikos ir technologijų atnaujinimas“ antrojoje skiltyje vietoj skaičiaus „0“ įrašyti skaičių „3500“;</text:span></text:p>
      <text:p text:style-name="P109"><text:span text:style-name="T110">3.3.3</text:span><text:span text:style-name="T111">. pastraipos „Lietuvos patologinės anatomijos tarnybos technikos renovavimas“ antrojoje skiltyje vietoj skaičiaus „0“ įrašyti skaičių „1500“;</text:span></text:p>
      <text:p text:style-name="P112"><text:span text:style-name="T113">3.3.4</text:span><text:span text:style-name="T114">. pastraipos „Neinfekcinių ligų prevencijos programos (kardiologija, psichiatrija, nefrologija, transplantacija, reabilitacija) įgyvendinimas“ antrojoje skiltyje vietoj skaičiaus „0“ įrašyti skaičių „2600“;</text:span></text:p>
      <text:p text:style-name="P115"><text:span text:style-name="T116">3.4</text:span><text:span text:style-name="T117">. poskyrio „Ūkio ministerija“:</text:span></text:p>
      <text:p text:style-name="P118"><text:span text:style-name="T119">3.4.1</text:span><text:span text:style-name="T120">. antrojoje skiltyje vietoj skaičiaus „2600“ įrašyti skaičių „2700“;</text:span></text:p>
      <text:p text:style-name="P121"><text:span text:style-name="T122">3.4.2</text:span><text:span text:style-name="T123">. pastraipos „Pagrindinių priemonių įsigijimas“ antrojoje skiltyje vietoj skaičiaus „0“ įrašyti skaičių „100“.</text:span></text:p>
      <text:p text:style-name="P124"><text:span text:style-name="T125">4</text:span><text:span text:style-name="T126">. Skyriaus „II. Apskritys“:</text:span></text:p>
      <text:p text:style-name="P127"><text:span text:style-name="T128">4.1</text:span><text:span text:style-name="T129">. trečiojoje skiltyje vietoj skaičiaus „16564“ įrašyti skaičių „17399“;</text:span></text:p>
      <text:p text:style-name="P130"><text:span text:style-name="T131">4.2</text:span><text:span text:style-name="T132">. poskyryje „Vilniaus apskrities viršininko administracija“:</text:span></text:p>
      <text:p text:style-name="P133"><text:span text:style-name="T134">4.2.1</text:span><text:span text:style-name="T135">. trečiojoje skiltyje vietoj skaičiaus „3452“ įrašyti skaičių „4287“;</text:span></text:p>
      <text:p text:style-name="P136"><text:span text:style-name="T137">4.2.2</text:span><text:span text:style-name="T138">. papildyti nurodytąjį poskyrį šia pastraipa:</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Prūdiškių psichoneurologinio pensiono<text:s/><text:soft-page-break/>200 vietų priestato statyba</text:p>
          </table:table-cell>
          <table:table-cell table:style-name="TableCell148">
            <text:p text:style-name="P149">0</text:p>
          </table:table-cell>
          <table:table-cell table:style-name="TableCell150">
            <text:p text:style-name="P151">835</text:p>
          </table:table-cell>
          <table:table-cell table:style-name="TableCell152">
            <text:p text:style-name="P153">0</text:p>
          </table:table-cell>
          <table:table-cell table:style-name="TableCell154">
            <text:p text:style-name="Normal"><text:span text:style-name="T155">0“.</text:span></text:p>
          </table:table-cell>
        </table:table-row>
      </table:table>
      <text:p text:style-name="P156"><text:span text:style-name="T157">5</text:span><text:span text:style-name="T158">. Skyriuje „IV. Įmonės ir organizacijos“:</text:span></text:p>
      <text:p text:style-name="P159"><text:span text:style-name="T160">5.1</text:span><text:span text:style-name="T161">. antrojoje skiltyje vietoj skaičiaus „2097“ įrašyti skaičių „2691“;</text:span></text:p>
      <text:p text:style-name="P162"><text:span text:style-name="T163">5.2</text:span><text:span text:style-name="T164">. papildyti nurodytąjį skyrių šiomis pastraipomi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Socialinės apsaugos ir darbo ministerijos valdymo sritis</text:p>
          </table:table-cell>
          <table:table-cell table:style-name="TableCell174">
            <text:p text:style-name="P175">294</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row>
        <table:table-row table:style-name="TableRow182">
          <table:table-cell table:style-name="TableCell183">
            <text:p text:style-name="P184">Technikos priežiūros tarnyba prie Socialinės apsaugos ir darbo ministerijos</text:p>
          </table:table-cell>
          <table:table-cell table:style-name="TableCell185">
            <text:p text:style-name="P186">8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row>
        <table:table-row table:style-name="TableRow193">
          <table:table-cell table:style-name="TableCell194">
            <text:p text:style-name="P195">Pagrindinių priemonių įsigijimas</text:p>
          </table:table-cell>
          <table:table-cell table:style-name="TableCell196">
            <text:p text:style-name="P197">8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ext:p text:style-name="P206">Valstybinė darbo inspekcija prie Socialinės apsaugos ir darbo ministerijos</text:p>
          </table:table-cell>
          <table:table-cell table:style-name="TableCell207">
            <text:p text:style-name="P208">214</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Pagrindinių priemonių įsigijimas</text:p>
          </table:table-cell>
          <table:table-cell table:style-name="TableCell218">
            <text:p text:style-name="P219">214</text:p>
          </table:table-cell>
          <table:table-cell table:style-name="TableCell220">
            <text:p text:style-name="P221">0</text:p>
          </table:table-cell>
          <table:table-cell table:style-name="TableCell222">
            <text:p text:style-name="P223">0</text:p>
          </table:table-cell>
          <table:table-cell table:style-name="TableCell224">
            <text:p text:style-name="Normal"><text:span text:style-name="T225">0“;</text:span></text:p>
          </table:table-cell>
        </table:table-row>
      </table:table>
      <text:p text:style-name="P226"><text:span text:style-name="T227">5.3</text:span><text:span text:style-name="T228">. poskyrio „Susisiekimo ministerijos valdymo sritis“:</text:span></text:p>
      <text:p text:style-name="P229"><text:span text:style-name="T230">5.3.1</text:span><text:span text:style-name="T231">. skirsnyje „Specialios paskirties akcinė bendrovė „Lietuvos geležinkeliai“:</text:span></text:p>
      <text:p text:style-name="P232"><text:span text:style-name="T233">5.3.1.1</text:span><text:span text:style-name="T234">. trečiojoje skiltyje vietoj skaičiaus „2500“ įrašyti skaičių „3690“;</text:span></text:p>
      <text:p text:style-name="P235"><text:span text:style-name="T236">5.3.1.2</text:span><text:span text:style-name="T237">. papildyti nurodytąjį skirsnį šiomis pastraipomi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lektros tiekimo linijos Kaišiadorių–Radviliškio ruože modernizavimas (projektavimo darbai)</text:p>
          </table:table-cell>
          <table:table-cell table:style-name="TableCell247">
            <text:p text:style-name="P248">0</text:p>
          </table:table-cell>
          <table:table-cell table:style-name="TableCell249">
            <text:p text:style-name="P250">32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Vilniaus geležinkelio mazgo automatinio telefono tinklo modernizavimas</text:p>
          </table:table-cell>
          <table:table-cell table:style-name="TableCell258">
            <text:p text:style-name="P259">0</text:p>
          </table:table-cell>
          <table:table-cell table:style-name="TableCell260">
            <text:p text:style-name="P261">870</text:p>
          </table:table-cell>
          <table:table-cell table:style-name="TableCell262">
            <text:p text:style-name="P263">0</text:p>
          </table:table-cell>
          <table:table-cell table:style-name="TableCell264">
            <text:p text:style-name="Normal"><text:span text:style-name="T265">0“;</text:span></text:p>
          </table:table-cell>
        </table:table-row>
      </table:table>
      <text:p text:style-name="P266"><text:span text:style-name="T267">5.3.2</text:span><text:span text:style-name="T268"><text:s/>skirsnio „Kiti transporto infrastruktūros projektai“:</text:span></text:p>
      <text:p text:style-name="P269"><text:span text:style-name="T270">5.3.2.1</text:span><text:span text:style-name="T271">. trečiojoje skiltyje vietoj skaičiaus „1500“ įrašyti skaičių „310“;</text:span></text:p>
      <text:p text:style-name="P272"><text:span text:style-name="T273">5.3.2.2</text:span><text:span text:style-name="T274">. pastraipos „Projektai, kofinansuojami ISPA fondo lėšomis“ trečiojoje skiltyje vietoj skaičiaus „1500“ įrašyti skaičių „310“;</text:span></text:p>
      <text:p text:style-name="P275"><text:span text:style-name="T276">5.4</text:span><text:span text:style-name="T277">. poskyrio „Vidaus reikalų ministerijos valdymo sritis“:</text:span></text:p>
      <text:p text:style-name="P278"><text:span text:style-name="T279">5.4.1</text:span><text:span text:style-name="T280">. antrojoje skiltyje vietoj skaičiaus „0“ įrašyti skaičių „300“;</text:span></text:p>
      <text:p text:style-name="P281"><text:span text:style-name="T282">5.4.2</text:span><text:span text:style-name="T283">. skirsnio „Policijos departamentas prie Vidaus reikalų ministerijos“:</text:span></text:p>
      <text:p text:style-name="P284"><text:span text:style-name="T285">5.4.2.1</text:span><text:span text:style-name="T286">. antrojoje skiltyje vietoj skaičiaus „0“ įrašyti skaičių „300“;</text:span></text:p>
      <text:p text:style-name="P287"><text:span text:style-name="T288">5.4.2.2</text:span><text:span text:style-name="T289">. pastraipos „Pagrindinių priemonių įsigijimas“ antrojoje skiltyje vietoj skaičiaus „0“ įrašyti skaičių „300“;</text:span></text:p>
      <text:p text:style-name="P290"><text:span text:style-name="T291">6</text:span><text:span text:style-name="T292">. Skyriaus „VI. Švietimo, kultūros ir kitos įstaigos bei organizacijos“ poskyrio „Lietuvos invalidų reikalų taryba prie Lietuvos Respublikos Vyriausybės“ pastraipos „Vilniaus invalidų reabilitacijos centro statyba“ pirmojoje skiltyje po žodžio „statyba“ įrašyti žodžius „įrangos ir specialiųjų priemonių įsigijimas“.</text:span></text:p>
      <text:p text:style-name="P293"/>
      <text:p text:style-name="P294"/>
      <text:p text:style-name="P295"/>
      <text:p text:style-name="P296">Ministras Pirmininkas<text:tab/>Rolandas Paksas</text:p>
      <text:p text:style-name="P297"/>
      <text:p text:style-name="P298"/>
      <text:p text:style-name="P299"/>
      <text:p text:style-name="P300">Ūkio ministras<text:tab/>Eugenijus Maldeiki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4T07:17:00Z</meta:creation-date>
    <dc:date>2020-01-14T07:17:00Z</dc:date>
    <meta:template xlink:href="Normal.dotm" xlink:type="simple"/>
    <meta:editing-cycles>2</meta:editing-cycles>
    <meta:editing-duration>PT0S</meta:editing-duration>
    <meta:document-statistic meta:page-count="2" meta:paragraph-count="129" meta:word-count="701" meta:character-count="5550" meta:row-count="262" meta:non-whitespace-character-count="4978"/>
  </office:meta>
</office:document-meta>
</file>