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widows="0" fo:orphans="0" fo:break-before="page"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tab-stops>
          <style:tab-stop style:type="left" style:leader-style="solid" style:leader-text="_" style:position="1.0569in"/>
          <style:tab-stop style:type="left" style:leader-style="solid" style:leader-text="_" style:position="1.9263in"/>
        </style:tab-stops>
      </style:paragraph-properties>
    </style:style>
    <style:style style:name="P107" style:parent-style-name="Normal" style:family="paragraph">
      <style:paragraph-properties fo:widows="0" fo:orphans="0" fo:margin-left="2.0979in" fo:text-indent="0.5145in" fo:background-color="#FFFFFF">
        <style:tab-stops/>
      </style:paragraph-properties>
      <style:text-properties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110" style:parent-style-name="Normal" style:family="paragraph">
      <style:paragraph-properties fo:text-align="justify">
        <style:tab-stops>
          <style:tab-stop style:type="left" style:leader-style="dotted" style:leader-text="." style:position="6.65in"/>
        </style:tab-stops>
      </style:paragraph-properties>
    </style:style>
    <style:style style:name="P111" style:parent-style-name="Normal" style:family="paragraph">
      <style:paragraph-properties fo:text-align="justify">
        <style:tab-stops>
          <style:tab-stop style:type="left" style:leader-style="dotted" style:leader-text="." style:position="6.65in"/>
        </style:tab-stops>
      </style:paragraph-properties>
    </style:style>
    <style:style style:name="P11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11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114" style:parent-style-name="Normal" style:family="paragraph">
      <style:paragraph-properties fo:text-align="justify">
        <style:tab-stops>
          <style:tab-stop style:type="left" style:leader-style="dotted" style:leader-text="." style:position="6.65in"/>
        </style:tab-stops>
      </style:paragraph-properties>
    </style:style>
    <style:style style:name="P115" style:parent-style-name="Normal" style:family="paragraph">
      <style:paragraph-properties fo:widows="0" fo:orphans="0" fo:text-align="justify" fo:background-color="#FFFFFF"/>
    </style:style>
    <style:style style:name="P116" style:parent-style-name="Normal" style:family="paragraph">
      <style:paragraph-properties fo:widows="0" fo:orphans="0" fo:text-align="justify" fo:background-color="#FFFFFF"/>
    </style:style>
    <style:style style:name="P117" style:parent-style-name="Normal" style:family="paragraph">
      <style:paragraph-properties fo:widows="0" fo:orphans="0" fo:text-align="justify" fo:background-color="#FFFFFF"/>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background-color="#FFFFFF"/>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margin-left="0.5833in" fo:text-indent="0.0895in" fo:background-color="#FFFFFF">
        <style:tab-stops/>
      </style:paragraph-properties>
      <style:text-properties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text-indent="0.4923in" fo:background-color="#FFFFFF"/>
    </style:style>
    <style:style style:name="P126" style:parent-style-name="Normal" style:family="paragraph">
      <style:paragraph-properties fo:widows="0" fo:orphans="0" fo:break-before="page"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end" fo:background-color="#FFFFFF">
        <style:tab-stops>
          <style:tab-stop style:type="right" style:position="6.6895in"/>
        </style:tab-stops>
      </style:paragraph-properties>
    </style:style>
    <style:style style:name="P132" style:parent-style-name="Normal" style:family="paragraph">
      <style:paragraph-properties fo:widows="0" fo:orphans="0" fo:text-align="end" fo:background-color="#FFFFFF">
        <style:tab-stops>
          <style:tab-stop style:type="right" style:position="6.6895in"/>
        </style:tab-stops>
      </style:paragraph-properties>
    </style:style>
    <style:style style:name="P133" style:parent-style-name="Normal" style:family="paragraph">
      <style:paragraph-properties fo:widows="0" fo:orphans="0" fo:text-indent="0.4923in" fo:background-color="#FFFFFF">
        <style:tab-stops>
          <style:tab-stop style:type="right" style:leader-style="dotted" style:leader-text="." style:position="6.65in"/>
        </style:tab-stops>
      </style:paragraph-properties>
    </style:style>
    <style:style style:name="P134" style:parent-style-name="Normal" style:family="paragraph">
      <style:paragraph-properties fo:widows="0" fo:orphans="0" fo:text-align="center" fo:background-color="#FFFFFF">
        <style:tab-stops>
          <style:tab-stop style:type="right" style:position="6.6895in"/>
          <style:tab-stop style:type="right" style:leader-style="solid" style:leader-text="_" style:position="10in"/>
        </style:tab-stops>
      </style:paragraph-properties>
      <style:text-properties fo:font-size="10pt" style:font-size-asian="10pt"/>
    </style:style>
    <style:style style:name="P135"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136" style:parent-style-name="Normal" style:family="paragraph">
      <style:paragraph-properties fo:widows="0" fo:orphans="0" fo:text-align="center" fo:background-color="#FFFFFF">
        <style:tab-stops>
          <style:tab-stop style:type="right" style:position="6.6895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TableColumn141" style:family="table-column">
      <style:table-column-properties style:column-width="0.1631in" style:use-optimal-column-width="false"/>
    </style:style>
    <style:style style:name="TableColumn142" style:family="table-column">
      <style:table-column-properties style:column-width="0.1631in" style:use-optimal-column-width="false"/>
    </style:style>
    <style:style style:name="TableColumn143" style:family="table-column">
      <style:table-column-properties style:column-width="0.1583in" style:use-optimal-column-width="false"/>
    </style:style>
    <style:style style:name="TableColumn144" style:family="table-column">
      <style:table-column-properties style:column-width="0.1583in" style:use-optimal-column-width="false"/>
    </style:style>
    <style:style style:name="TableColumn145" style:family="table-column">
      <style:table-column-properties style:column-width="0.1631in" style:use-optimal-column-width="false"/>
    </style:style>
    <style:style style:name="TableColumn146" style:family="table-column">
      <style:table-column-properties style:column-width="0.1583in" style:use-optimal-column-width="false"/>
    </style:style>
    <style:style style:name="TableColumn147" style:family="table-column">
      <style:table-column-properties style:column-width="0.1576in" style:use-optimal-column-width="false"/>
    </style:style>
    <style:style style:name="TableColumn148" style:family="table-column">
      <style:table-column-properties style:column-width="0.1625in" style:use-optimal-column-width="false"/>
    </style:style>
    <style:style style:name="TableColumn149" style:family="table-column">
      <style:table-column-properties style:column-width="0.1576in" style:use-optimal-column-width="false"/>
    </style:style>
    <style:style style:name="TableColumn150" style:family="table-column">
      <style:table-column-properties style:column-width="0.1576in" style:use-optimal-column-width="false"/>
    </style:style>
    <style:style style:name="TableColumn151" style:family="table-column">
      <style:table-column-properties style:column-width="0.1625in" style:use-optimal-column-width="false"/>
    </style:style>
    <style:style style:name="TableColumn152" style:family="table-column">
      <style:table-column-properties style:column-width="0.1576in" style:use-optimal-column-width="false"/>
    </style:style>
    <style:style style:name="TableColumn153" style:family="table-column">
      <style:table-column-properties style:column-width="0.1625in" style:use-optimal-column-width="false"/>
    </style:style>
    <style:style style:name="TableColumn154" style:family="table-column">
      <style:table-column-properties style:column-width="0.1576in" style:use-optimal-column-width="false"/>
    </style:style>
    <style:style style:name="TableColumn155" style:family="table-column">
      <style:table-column-properties style:column-width="0.1576in" style:use-optimal-column-width="false"/>
    </style:style>
    <style:style style:name="TableColumn156" style:family="table-column">
      <style:table-column-properties style:column-width="0.1625in" style:use-optimal-column-width="false"/>
    </style:style>
    <style:style style:name="TableColumn157" style:family="table-column">
      <style:table-column-properties style:column-width="0.1576in" style:use-optimal-column-width="false"/>
    </style:style>
    <style:style style:name="TableColumn158" style:family="table-column">
      <style:table-column-properties style:column-width="0.1576in" style:use-optimal-column-width="false"/>
    </style:style>
    <style:style style:name="TableColumn159" style:family="table-column">
      <style:table-column-properties style:column-width="0.1625in" style:use-optimal-column-width="false"/>
    </style:style>
    <style:style style:name="TableColumn160" style:family="table-column">
      <style:table-column-properties style:column-width="0.1625in" style:use-optimal-column-width="false"/>
    </style:style>
    <style:style style:name="TableColumn161" style:family="table-column">
      <style:table-column-properties style:column-width="3.4916in" style:use-optimal-column-width="false"/>
    </style:style>
    <style:style style:name="Table140" style:family="table">
      <style:table-properties style:width="6.6923in" fo:margin-left="0in" table:align="left"/>
    </style:style>
    <style:style style:name="TableRow162" style:family="table-row">
      <style:table-row-properties style:min-row-height="0.2513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text-indent="0.4923in"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text-indent="0.4923in"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text-indent="0.4923in"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text-indent="0.4923in"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text-indent="0.4923in"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text-indent="0.4923in"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text-indent="0.4923in"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text-indent="0.4923in"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text-indent="0.4923in"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text-indent="0.4923in"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text-indent="0.4923in"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text-indent="0.4923in"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text-indent="0.4923in"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text-indent="0.4923in"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text-indent="0.4923in"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text-indent="0.4923in"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text-indent="0.4923in"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text-indent="0.4923in" fo:background-color="#FFFFFF"/>
      <style:text-properties fo:font-size="10pt" style:font-size-asian="10pt"/>
    </style:style>
    <style:style style:name="TableCell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0" style:parent-style-name="Normal" style:family="paragraph">
      <style:paragraph-properties fo:widows="0" fo:orphans="0" fo:text-align="center" fo:text-indent="0.4923in" fo:background-color="#FFFFFF"/>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center" fo:text-indent="0.4923in" fo:background-color="#FFFFFF"/>
      <style:text-properties fo:font-size="10pt" style:font-size-asian="10pt"/>
    </style:style>
    <style:style style:name="TableCell203" style:family="table-cell">
      <style:table-cell-properties fo:border-top="none" fo:border-left="0.0069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text-align="center" fo:text-indent="0.4923in" fo:background-color="#FFFFFF"/>
      <style:text-properties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P212" style:parent-style-name="Normal" style:family="paragraph">
      <style:paragraph-properties fo:widows="0" fo:orphans="0" fo:text-align="center" fo:background-color="#FFFFFF"/>
    </style:style>
    <style:style style:name="TableColumn214" style:family="table-column">
      <style:table-column-properties style:column-width="0.4104in" style:use-optimal-column-width="false"/>
    </style:style>
    <style:style style:name="TableColumn215" style:family="table-column">
      <style:table-column-properties style:column-width="2.625in" style:use-optimal-column-width="false"/>
    </style:style>
    <style:style style:name="TableColumn216" style:family="table-column">
      <style:table-column-properties style:column-width="1.202in" style:use-optimal-column-width="false"/>
    </style:style>
    <style:style style:name="TableColumn217" style:family="table-column">
      <style:table-column-properties style:column-width="1.7791in" style:use-optimal-column-width="false"/>
    </style:style>
    <style:style style:name="TableColumn218" style:family="table-column">
      <style:table-column-properties style:column-width="0.6756in" style:use-optimal-column-width="false"/>
    </style:style>
    <style:style style:name="Table213"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tab-stops>
          <style:tab-stop style:type="right" style:position="2.4541in"/>
          <style:tab-stop style:type="right" style:leader-style="dotted" style:leader-text="." style:position="4.275in"/>
          <style:tab-stop style:type="right" style:position="4.6312in"/>
          <style:tab-stop style:type="right" style:leader-style="dotted" style:leader-text="." style:position="6.2145in"/>
        </style:tab-stops>
      </style:paragraph-properties>
    </style:style>
    <style:style style:name="P325" style:parent-style-name="Normal" style:family="paragraph">
      <style:paragraph-properties fo:widows="0" fo:orphans="0" fo:text-align="justify" fo:text-indent="0.4923in" fo:background-color="#FFFFFF">
        <style:tab-stops>
          <style:tab-stop style:type="center" style:position="3.325in"/>
          <style:tab-stop style:type="center" style:position="5.4625in"/>
          <style:tab-stop style:type="center" style:position="7.8333in"/>
        </style:tab-stops>
      </style:paragraph-properties>
      <style:text-properties fo:font-size="10pt" style:font-size-asian="10pt"/>
    </style:style>
    <style:style style:name="P326" style:parent-style-name="Normal" style:family="paragraph">
      <style:paragraph-properties fo:widows="0" fo:orphans="0" fo:text-align="justify" fo:text-indent="0.4923in" fo:background-color="#FFFFFF">
        <style:tab-stops>
          <style:tab-stop style:type="right" style:position="2.85in"/>
          <style:tab-stop style:type="right" style:leader-style="dotted" style:leader-text="." style:position="4.2354in"/>
          <style:tab-stop style:type="right" style:position="4.5916in"/>
          <style:tab-stop style:type="right" style:leader-style="dotted" style:leader-text="." style:position="6.2145in"/>
        </style:tab-stops>
      </style:paragraph-properties>
    </style:style>
    <style:style style:name="P327" style:parent-style-name="Normal" style:family="paragraph">
      <style:paragraph-properties fo:widows="0" fo:orphans="0" fo:text-align="justify" fo:text-indent="0.4923in" fo:background-color="#FFFFFF">
        <style:tab-stops>
          <style:tab-stop style:type="center" style:position="3.3645in"/>
          <style:tab-stop style:type="center" style:position="5.3833in"/>
          <style:tab-stop style:type="center" style:position="7.8333in"/>
        </style:tab-stops>
      </style:paragraph-properties>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indent="0.5145in" fo:background-color="#FFFFFF"/>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14"><text:span text:style-name="T15"/><text:span text:style-name="T16">LIETUVOS RESPUBLIKOS SVEIKATOS APSAUGOS MINISTRO</text:span></text:p>
      <text:p text:style-name="P17"/>
      <text:p text:style-name="P18">Į S A K Y M A S</text:p>
      <text:p text:style-name="P19">DĖL TUBERKULIOZĖS AMBULATORINIO GYDYMO IR KONTROLĖS IŠLAIDŲ KOMPENSAVIMO TVARKOS APRAŠO PATVIRTINIMO</text:p>
      <text:p text:style-name="P20"/>
      <text:p text:style-name="P21">2007 m. spalio 16 d. Nr. V-833</text:p>
      <text:p text:style-name="P22">Vilnius</text:p>
      <text:p text:style-name="P23"/>
      <text:p text:style-name="P24">Siekdamas efektyviai įgyvendinti Lietuvos Respublikos Vyriausybės 2007 m. gegužės 23 d. nutarimu Nr. 509 (Žin., 2007, Nr.<text:s/><text:a xlink:href="https://www.e-tar.lt/portal/lt/legalAct/TAR.1D0D1426A065" office:target-frame-name="_blank" xlink:show="new"><text:span text:style-name="T25">62-2370</text:span></text:a>) patvirtintos Valstybinės tuberkuliozės profilaktikos ir kontrolės 2007–2010 metų programos 3.1, 3.2 ir 3.3 priemones:</text:p>
      <text:p text:style-name="P26">1.<text:s/><text:span text:style-name="T27">Tvirtinu</text:span><text:s/>Tuberkuliozės ambulatorinio gydymo ir kontrolės išlaidų kompensavimo tvarkos aprašą (pridedamas).</text:p>
      <text:p text:style-name="P28">2.<text:s/><text:span text:style-name="T29">Nustata</text:span>u, kad įsakymas galioja iki 2010 m. gruodžio 31d.</text:p>
      <text:p text:style-name="P30">3.<text:s/><text:span text:style-name="T31">Pavedu</text:span><text:s/>įsakymo vykdymą kontroliuoti Sveikatos apsaugos ministerijos sekretoriui pagal administruojamą sritį.</text:p>
      <text:p text:style-name="P32"/>
      <text:p text:style-name="P33"/>
      <text:p text:style-name="P34"><text:span text:style-name="T35">SVEIKATOS APSAUGOS MINISTRAS</text:span><text:span text:style-name="T36"><text:tab/>RIMVYDAS TURČINSKAS</text:span></text:p>
      <text:p text:style-name="P37">______________</text:p>
      <text:p text:style-name="P38"/>
      <text:p text:style-name="P39"/>
      <text:soft-page-break/>
      <text:p text:style-name="P40">PATVIRTINTA</text:p>
      <text:p text:style-name="P41">Lietuvos Respublikos sveikatos apsaugos<text:s/></text:p>
      <text:p text:style-name="P42">ministro 2007 m. spalio 16 d. įsakymu<text:s/></text:p>
      <text:p text:style-name="P43">Nr. V-833</text:p>
      <text:p text:style-name="P44"/>
      <text:p text:style-name="P45"><text:span text:style-name="T46">TUBERKULIOZĖS AMBULATORINIO GYDYMO IR KONTROLĖS IŠLAIDŲ KOMPENSAVIMO TVARKOS APRAŠAS</text:span></text:p>
      <text:p text:style-name="P47"/>
      <text:p text:style-name="P48"><text:span text:style-name="T49">I. BENDROJI DALIS</text:span></text:p>
      <text:p text:style-name="P50"/>
      <text:p text:style-name="P51">1. Tuberkuliozės ambulatorinio gydymo ir kontrolės išlaidų kompensavimo tvarkos aprašas (toliau –<text:s/>tvarkos aprašas) skirtas reglamentuoti asmens sveikatos priežiūros įstaigų, teikiančių licencijuotas ambulatorines ftiziatrijos arba pulmonologijos paslaugas (toliau – Įstaigos), išlaidų dalies už ambulatorinį medikų kontroliuojamą tuberkulioze sergančių<text:s/>pacientų gydymą ir programos koordinatorių vizitus į kontroliuojamas įstaigas kompensavimą iš Valstybinei tuberkuliozės profilaktikos ir kontrolės 2007–2010 metų programai, patvirtintai Lietuvos Respublikos Vyriausybės 2007 m. gegužės 23 d. nutarimu Nr. 509 (Žin., 2007, Nr.<text:s/><text:a xlink:href="https://www.e-tar.lt/portal/lt/legalAct/TAR.1D0D1426A065" office:target-frame-name="_blank" xlink:show="new"><text:span text:style-name="T52">62-2370</text:span></text:a>) (toliau – Programa), skirtų lėšų.</text:p>
      <text:p text:style-name="P53">2. Lėšos Programai vykdyti Įstaigoms skiriamos kiekvieniems kalendoriniams metams Lietuvos Respublikos<text:s/>sveikatos apsaugos ministro įsakymu, atsižvelgiant į Programai skiriamą finansavimą atitinkamais metais.</text:p>
      <text:p text:style-name="P54">3. Lietuvos Respublikos sveikatos apsaugos ministerija sudaro sutartis su Įstaigomis dėl skirtų lėšų tikslinio panaudojimo.</text:p>
      <text:p text:style-name="P55">4. Įstaigos iki kiekvienų metų gruodžio 15 d. nepanaudotas lėšas turi grąžinti į Sveikatos apsaugos ministerijos sąskaitą, informuodamos raštu.</text:p>
      <text:p text:style-name="P56"/>
      <text:p text:style-name="P57"><text:span text:style-name="T58">II</text:span><text:span text:style-name="T59">.<text:s/></text:span><text:span text:style-name="T60">IŠLAIDŲ STRUKTŪRA</text:span></text:p>
      <text:p text:style-name="P61"/>
      <text:p text:style-name="P62">5. Programos lėšomis iš dalies apmokamos šios priemonės:</text:p>
      <text:p text:style-name="P63">5.1. I eilės vaistų nuo tuberkuliozės, skirtų ambulatoriniam gydymui, bazinių kainų, kompensuojamų iš Privalomojo sveikatos draudimo fondo biudžeto, ir mažmeninių kainų skirtumas – 8,0 litai vienam pacientui per mėnesį.</text:p>
      <text:p text:style-name="P64">5.2. Ligoniams, kuriems taikomas tiesiogiai kontroliuojamas medicinos personalo (gydytojų ir / arba slaugytojų) ambulatorinis tuberkuliozės gydymas:</text:p>
      <text:p text:style-name="P65">5.2.1. maisto ir higienos reikmenų paketai – 10 litų paketas vienam pacientui per savaitę iki 24 savaičių per metus, kai yra paciento pareiškimas (1 priedas), kad negauna socialinės paramos iš savivaldybės;</text:p>
      <text:p text:style-name="P66">5.2.2. pacientų kelionės į įstaigą ir atgal į namus pagal pateiktus (Įstaigos duotus) kelionės dokumentus.</text:p>
      <text:p text:style-name="P67">5.3. Gydytojų ir slaugytojų kelionės pas pacientus, kuriems teikiamos kontroliuojamo ambulatorinio tuberkuliozės gydymo paslaugos, išlaidos pagal pateiktus mėnesinius ar vienkartinius bilietus. Kai gydytojai ar slaugytojai vyksta pas pacientus pagal Įstaigos vadovo nustatytus maršrutus netarnybiniu (nuosavu) transportu, apmokama degalų įsigijimo išlaid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68">74-2555</text:span></text:a>) patvirtintų taisyklių 7.6 punktu.</text:p>
      <text:p text:style-name="P69">5.4. Programos koordinatorių, vykstančių priežiūros vizitų pagal Lietuvos Respublikos sveikatos apsaugos ministro 2001 m. spalio 24 d. įsakymą Nr. 568 „Dėl Valstybinės tuberkuliozės profilaktikos ir kontrolės programos neetatinio koordinatoriaus veiklos nuostatų bei neetatinių koordinatorių sąrašo patvirtinimo“ (Žin., 2001, Nr.<text:s/><text:a xlink:href="https://www.e-tar.lt/portal/lt/legalAct/TAR.C9D4004F327B" office:target-frame-name="_blank" xlink:show="new"><text:span text:style-name="T70">92-3222</text:span></text:a>), kelionės išlaidos į Įstaigą, vadovaujantis Lietuvos Respublikos Vyriausybės nustatyta tvarka dėl tarnybinių komandiruočių išlaidų apmokėjimo.</text:p>
      <text:p text:style-name="P71"/>
      <text:p text:style-name="P72"><text:span text:style-name="T73">III</text:span><text:span text:style-name="T74">.<text:s/></text:span><text:span text:style-name="T75">ATSISKAITYMAS IR APMOKĖJIMAS</text:span></text:p>
      <text:p text:style-name="P76"/>
      <text:p text:style-name="P77">6. Įstaigos, kurios vykdo bent vieną šio aprašo 5 punkte nurodytą priemonę ir siekia gauti lėšų,<text:s/>pateikia Sveikatos apsaugos ministerijos Strateginio planavimo ir programų skyriui prašymą dėl lėšų poreikio, neviršijant Lietuvos Respublikos sveikatos apsaugos ministro įsakymu tiems metams numatytų asignavimų planuojamoms įgyvendinti priemonėms, numatytoms šio aprašo 5.1–5.4 papunkčiuose (pagal kiekvieną priemonę atskirai, nurodant plaučių tuberkulioze sergančių ligonių, kuriems taikomas ambulatorinis kontroliuojamas gydymas, skaičių ir pan.). Tais atvejais, kai bendras lėšų poreikis viršija Lietuvos Respublikos sveikatos apsaugos ministro įsakymu skirtas lėšas šioms programos priemonėms, lėšų poreikis Įstaigoms mažinamas vienodu procentu.</text:p>
      <text:p text:style-name="P78">7. Įstaigos, pasirašiusios 3 punkte nurodytas sutartis, kiekvieno ketvirčio pradžioje paraišką teikia lėšoms gauti. Sveikatos apsaugos ministerijos Strateginio planavimo ir programų skyrius, gavęs Įstaigų paraišką dėl lėšų gavimo, per 5 darbo dienas ją pateikia Apskaitos skyriui.</text:p>
      <text:p text:style-name="P79">8. Sveikatos apsaugos ministerijos Apskaitos skyrius, vadovaujantis ministro<text:s/>įsakymu dėl lėšų skyrimo bei sudarytomis sutartimis su įstaigomis dėl programos vykdymo ir Strateginio planavimo ir programų skyriaus pateiktomis Įstaigų paraiškomis, perveda programai skirtas lėšas į atskiras įstaigų sąskaitas per 10 darbo dienų.</text:p>
      <text:p text:style-name="P80">9. Kiekvienam ligoniui, kurio ambulatorinis gydymas nuo tuberkuliozės kontroliuojamas medicinos personalo, gydytojas turi pildyti ligonio, sergančio tuberkulioze, gydymo kortelę (forma Nr. 081-1-9/a), patvirtintą Lietuvos Respublikos sveikatos apsaugos ministro 2000 m. lapkričio 9 d. įsakymu Nr. 638 „Dėl tuberkuliozės ataskaitų ir apskaitos formų tvirtinimo“ (Žin., 2000, Nr.<text:s/><text:a xlink:href="https://www.e-tar.lt/portal/lt/legalAct/TAR.BB9C0533704E" office:target-frame-name="_blank" xlink:show="new"><text:span text:style-name="T81">103-3268</text:span></text:a>), arba ligonio, sergančio dauginio atsparumo vaistams tuberkulioze, bakteriologinio ištyrimo ir gydymo kortelę (forma Nr. 081-5/a), patvirtintą Lietuvos Respublikos sveikatos apsaugos ministro 2005 m. birželio 10 d. įsakymu Nr. V-483 „Dėl statistinių formų patvirtinimo ir Lietuvos Respublikos sveikatos apsaugos ministro 1999 m. lapkričio 29 d. įsakymo Nr. 515 „Dėl sveikatos priežiūros įstaigų veiklos apskaitos ir atskaitomybės tvarkos“ papildymo“ (Žin., 2005, Nr. 76- 2771), ir joje žymėti dienas, kada ligonis, kontroliuojamas medikų, gėrė vaistus.</text:p>
      <text:p text:style-name="P82">Gydytojų<text:s/>ir slaugytojų vizitai į tuberkulioze sergančių ligonių, kuriems teikiamos medikų kontroliuojamo ambulatorinio gydymo paslaugos, namus atitinkamuose formos Nr. 081-1-9/a arba Nr. 081-5/a langeliuose pažymimi raide „n“.</text:p>
      <text:p text:style-name="P83">10. Programos koordinatoriai, atsižvelgdami į tuberkuliozės epidemiologinę situaciją, įstaigas turi tikrinti ne rečiau kaip vieną kartą per ketvirtį.</text:p>
      <text:p text:style-name="P84">11. Įstaigos vaistinėms, kurios tiekia I eilės vaistus nuo tuberkuliozės, skirtus ambulatoriniam gydymui, bazinių kainų, kompensuojamų<text:s/>iš Privalomojo sveikatos draudimo fondo biudžeto, ir mažmeninių kainų skirtumą turi padengti šalių susitarimu.</text:p>
      <text:p text:style-name="P85">12. Pasibaigus ketvirčiui, Įstaiga, atsižvelgdama į Tuberkuliozės ambulatorinio gydymo ir kontrolės išlaidų struktūrą (5 punktas), apmokamą iš Valstybinei tuberkuliozės profilaktikos ir kontrolės 2007–2010 metų programai skirtų lėšų, pateikia Sveikatos apsaugos ministerijos Apskaitos skyriui Valstybinės tuberkuliozės profilaktikos ir kontrolės 2007–2010 metų programos įgyvendinimo ataskaitą (2<text:s/>priedas) iki kito ketvirčio pirmo mėnesio 10 dienos.</text:p>
      <text:p text:style-name="P86">13. Iki kiekvienų metų sausio 10 d. kartu su Valstybinės tuberkuliozės profilaktikos ir kontrolės 2007–2010 metų programos įgyvendinimo ataskaita (2 priedas) Sveikatos apsaugos ministerijos Apskaitos<text:s/>skyriui pateikia apyskaitos formą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87">2-21</text:span></text:a>; 2006, Nr.<text:s/><text:a xlink:href="https://www.e-tar.lt/portal/lt/legalAct/TAR.D46C844DAAEA" office:target-frame-name="_blank" xlink:show="new"><text:span text:style-name="T88">19-661</text:span></text:a>).</text:p>
      <text:p text:style-name="P89">14. Iki kiekvienų metų sausio 10 d. Sveikatos apsaugos ministerijos Asmens sveikatos skyriui pateikia šio aprašo 5 punkte nurodytų priemonių įgyvendinimo metinę ataskaitą.</text:p>
      <text:p text:style-name="P90">15. Lėšos, skirtos tuberkuliozės ambulatorinio gydymo ir kontrolės išlaidoms iš programos lėšų kompensuoti, turi būti apskaitomos atskiroje Įstaigos sąskaitoje.</text:p>
      <text:p text:style-name="P91">16. Apskaitos dokumentus, pateisinančius išlaidas, Įstaigos saugo atskiruose registruose<text:s/><text:soft-page-break/>teisės aktų nustatyta tvarka.</text:p>
      <text:p text:style-name="P92">______________</text:p>
      <text:p text:style-name="P93"/>
      <text:p text:style-name="P94"/>
      <text:soft-page-break/>
      <text:p text:style-name="P95">Tuberkuliozės ambulatorinio gydymo<text:s/></text:p>
      <text:p text:style-name="P96">ir<text:s/>kontrolės išlaidų kompensavimo<text:s/></text:p>
      <text:p text:style-name="P97">tvarkos aprašo<text:s/></text:p>
      <text:p text:style-name="P98">1<text:s/>priedas</text:p>
      <text:p text:style-name="P99"/>
      <text:p text:style-name="P100"><text:span text:style-name="T101">PACIENTO, SERGANČIO</text:span></text:p>
      <text:p text:style-name="P102">PLAUČIŲ TUBERKULIOZE IR GYDOMO AMBULATORIŠKAI,<text:s/></text:p>
      <text:p text:style-name="P103"><text:span text:style-name="T104">PAREIŠKIMAS</text:span></text:p>
      <text:p text:style-name="P105"/>
      <text:p text:style-name="P106">______________ Nr. _________</text:p>
      <text:p text:style-name="P107">(data)</text:p>
      <text:p text:style-name="P108"/>
      <text:p text:style-name="P109">Paciento vardas, pavardė, asmens kodas (gimimo data, jei neturi kodo)<text:tab/></text:p>
      <text:p text:style-name="P110"><text:tab/></text:p>
      <text:p text:style-name="P111"><text:tab/></text:p>
      <text:p text:style-name="P112">Adresas<text:tab/></text:p>
      <text:p text:style-name="P113">Medicinos dokumento rūšis ir Nr.<text:tab/></text:p>
      <text:p text:style-name="P114"><text:tab/></text:p>
      <text:p text:style-name="P115"/>
      <text:p text:style-name="P116">Patvirtinu, kad:</text:p>
      <text:p text:style-name="P117">– esu informuotas apie plaučių tuberkuliozės kontroliuojamo ambulatorinio gydymo režimą ir sutinku jo laikytis</text:p>
      <text:p text:style-name="P118"/>
      <text:p text:style-name="P119">– negaunu socialinės paramos iš savivaldybės</text:p>
      <text:p text:style-name="P120"/>
      <text:p text:style-name="P121">_____________________________</text:p>
      <text:p text:style-name="P122">(paciento parašas)</text:p>
      <text:p text:style-name="P123"/>
      <text:p text:style-name="P124">______________</text:p>
      <text:p text:style-name="P125"/>
      <text:soft-page-break/>
      <text:p text:style-name="P126">Tuberkuliozės ambulatorinio gydymo<text:s/></text:p>
      <text:p text:style-name="P127">ir kontrolės išlaidų kompensavimo<text:s/></text:p>
      <text:p text:style-name="P128">tvarkos aprašo<text:s/></text:p>
      <text:p text:style-name="P129">2<text:s/>priedas</text:p>
      <text:p text:style-name="P130"/>
      <text:p text:style-name="P131">Asmens sveikatos priežiūros įstaigos ataskaita pateikiama kiekvieną ketvirtį iki kito<text:s/></text:p>
      <text:p text:style-name="P132">ketvirčio 10 dienos</text:p>
      <text:p text:style-name="P133"><text:tab/></text:p>
      <text:p text:style-name="P134">(asmens<text:s/>sveikatos priežiūros įstaigos pavadinimas, kodas,</text:p>
      <text:p text:style-name="P135"><text:tab/></text:p>
      <text:p text:style-name="P136"><text:span text:style-name="T137">adresas, tel., faks., el.<text:s/></text:span><text:span text:style-name="T138">p.)</text:span></text:p>
      <text:p text:style-name="P139">Įstaigos banko sąskaitos numer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span text:style-name="T207">VALSTYBINES TUBERKULIOZES PROFILAKTIKOS IR KONTROLES 2007–2010 METŲ PROGRAMOS ĮGYVENDINIMO</text:span></text:p>
      <text:p text:style-name="P208"><text:span text:style-name="T209">200.</text:span>..<text:s/><text:span text:style-name="T210">M. KETV. ATASKAITA</text:span></text:p>
      <text:p text:style-name="P211"/>
      <text:p text:style-name="P212">200 m.<text:s/><text:tab/>d.</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text:span text:style-name="T222">Eil. Nr.</text:span></text:p>
            </table:table-cell>
            <table:table-cell table:style-name="TableCell223">
              <text:p text:style-name="P224"><text:span text:style-name="T225">Paslaugos pavadinimas</text:span></text:p>
            </table:table-cell>
            <table:table-cell table:style-name="TableCell226">
              <text:p text:style-name="P227"><text:span text:style-name="T228">Matavimo vnt.</text:span></text:p>
            </table:table-cell>
            <table:table-cell table:style-name="TableCell229">
              <text:p text:style-name="P230"><text:span text:style-name="T231">Iš viso per ataskaitinį ketvirtį pacientų, vizitų, dienų,<text:s/></text:span><text:span text:style-name="T232">paketų, bilietų</text:span></text:p>
            </table:table-cell>
            <table:table-cell table:style-name="TableCell233">
              <text:p text:style-name="P234"><text:span text:style-name="T235">Suma (Lt)</text:span></text:p>
            </table:table-cell>
          </table:table-row>
          <table:table-row table:style-name="TableRow236">
            <table:table-cell table:style-name="TableCell237">
              <text:p text:style-name="P238"><text:span text:style-name="T239">1</text:span></text:p>
            </table:table-cell>
            <table:table-cell table:style-name="TableCell240">
              <text:p text:style-name="P241"><text:span text:style-name="T242">2</text:span></text:p>
            </table:table-cell>
            <table:table-cell table:style-name="TableCell243">
              <text:p text:style-name="P244"><text:span text:style-name="T245">3</text:span></text:p>
            </table:table-cell>
            <table:table-cell table:style-name="TableCell246">
              <text:p text:style-name="P247"><text:span text:style-name="T248">4</text:span></text:p>
            </table:table-cell>
            <table:table-cell table:style-name="TableCell249">
              <text:p text:style-name="P250"><text:span text:style-name="T251">5</text:span></text:p>
            </table:table-cell>
          </table:table-row>
          <table:table-row table:style-name="TableRow252">
            <table:table-cell table:style-name="TableCell253">
              <text:p text:style-name="P254">1.</text:p>
            </table:table-cell>
            <table:table-cell table:style-name="TableCell255">
              <text:p text:style-name="P256">Priemokos už I eilės vaistus nuo tuberkuliozės, skirtus ambulatoriniam gydymui</text:p>
            </table:table-cell>
            <table:table-cell table:style-name="TableCell257">
              <text:p text:style-name="P258">Pacientų skaičius</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Pacientų kelionės (vizitai) į įstaigą ir atgal į namus</text:p>
            </table:table-cell>
            <table:table-cell table:style-name="TableCell268">
              <text:p text:style-name="P269">Kelionių (vizitų) skaičius</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278">Medikų kelionės<text:s/>(vizitai) į ligonių, kuriems teikiamos kontroliuojamos tuberkuliozės gydymo paslaugos, namus</text:p>
            </table:table-cell>
            <table:table-cell table:style-name="TableCell279">
              <text:p text:style-name="P280">Kelionių (vizitų) skaičiu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Maisto ir higienos reikmenų paketai ligoniams, kuriems taikomas kontroliuojamas ambulatorinis gydymas. Nurodyti ligonių<text:s/>skaičių........</text:p>
            </table:table-cell>
            <table:table-cell table:style-name="TableCell290">
              <text:p text:style-name="P291">Paketų skaičiu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Valstybinės tuberkuliozės profilaktikos ir kontrolės programos koordinatorių vizitai į kontroliuojamas įstaigas</text:p>
            </table:table-cell>
            <table:table-cell table:style-name="TableCell301">
              <text:p text:style-name="P302">Vizitų skaičiu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viso</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4">
              <text:p text:style-name="P322">Bendra suma (žodžiais)</text:p>
            </table:table-cell>
            <table:covered-table-cell/>
            <table:covered-table-cell/>
            <table:covered-table-cell/>
          </table:table-row>
        </table:table-header-rows>
      </table:table>
      <text:p text:style-name="P323"/>
      <text:p text:style-name="P324">Įstaigos vadovas<text:tab/><text:tab/><text:tab/><text:tab/></text:p>
      <text:p text:style-name="P325"><text:tab/>(vardas, pavardė)<text:tab/>(parašas)</text:p>
      <text:p text:style-name="P326">Įstaigos finansininkas (buhalteris)<text:s/><text:tab/><text:tab/><text:tab/><text:tab/><text:tab/></text:p>
      <text:p text:style-name="P327"><text:tab/>(vardas, pavardė)<text:tab/>(parašas)</text:p>
      <text:p text:style-name="P328"/>
      <text:p text:style-name="P329">A. V</text:p>
      <text:p text:style-name="P330">.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0T04:28:00Z</meta:creation-date>
    <dc:date>2015-09-20T04:28:00Z</dc:date>
    <meta:template xlink:href="Normal" xlink:type="simple"/>
    <meta:editing-cycles>2</meta:editing-cycles>
    <meta:editing-duration>PT0S</meta:editing-duration>
    <meta:document-statistic meta:page-count="6" meta:paragraph-count="129" meta:word-count="1368" meta:character-count="11000" meta:row-count="375" meta:non-whitespace-character-count="9761"/>
  </office:meta>
</office:document-meta>
</file>