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LIETUVOS RESPUBLIKOS RADIJO RYŠIO ĮSTATYMO ĮGYVENDINIMO</text:p>
      <text:p text:style-name="P12"/>
      <text:p text:style-name="P13">1995 m. lapkričio 30 d. Nr. I-1111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><text:span text:style-name="T21">1</text:span><text:span text:style-name="T22">. Nustatyti, kad Lietuvos R</text:span><text:span text:style-name="T23">espublikos radijo ryšio įstatymo 3 straipsnio pirmoji dalis įsigalioja nuo 1997 m. sausio 1 dienos.</text:span></text:p>
      <text:p text:style-name="P24"><text:span text:style-name="T25">2</text:span><text:span text:style-name="T26">. Pasiūlyti Lietuvos Respublikos Vyriausybei iki 1997 m. sausio 1 d. įsteigti Lietuvos Respublikos Vyriausybės Valstybinę elektros ryšių inspekciją ir<text:s/></text:span><text:span text:style-name="T27">1997 m. valstybės biudžete numatyti jai būtinas lėšas. Iki 1997 m. sausio 1 d. šios inspekcijos funkcijas atlieka Ryšių ir informatikos ministerija.</text:span></text:p>
      <text:p text:style-name="P28"/>
      <text:p text:style-name="P29"/>
      <text:p text:style-name="P30"><text:span text:style-name="T31">LIETUVOS RESPUBLIKOS SEIMO PIRMININKAS</text:span><text:span text:style-name="T32"><text:tab/>ČESLOVAS JURŠĖNAS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0:52:00Z</meta:creation-date>
    <dc:date>2015-09-04T20:52:00Z</dc:date>
    <meta:template xlink:href="Normal" xlink:type="simple"/>
    <meta:editing-cycles>2</meta:editing-cycles>
    <meta:editing-duration>PT0S</meta:editing-duration>
    <meta:document-statistic meta:page-count="1" meta:paragraph-count="12" meta:word-count="102" meta:character-count="697" meta:row-count="33" meta:non-whitespace-character-count="607"/>
  </office:meta>
</office:document-meta>
</file>