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  <style:text-properties fo:color="#000000" style:font-size-complex="12pt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indent="0.4916in"/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DŽIAMOJO PROCESO KODEKSO 37 IR 143 STRAIPSNIŲ PAKEITIMO</text:p>
      <text:p text:style-name="P13">Į S T A T Y M A S</text:p>
      <text:p text:style-name="P14"/>
      <text:p text:style-name="P15">1997 m. spalio 16 d. Nr. VIII-462</text:p>
      <text:p text:style-name="P16">Vilnius</text:p>
      <text:p text:style-name="P17"/>
      <text:p text:style-name="P18"><text:span text:style-name="T19">(Žin., 1961, Nr. 18-148; 1994, Nr.<text:s/></text:span><text:a xlink:href="https://www.e-tar.lt/portal/lt/legalAct/TAR.40D259E5D3CF" office:target-frame-name="_blank" xlink:show="new"><text:span text:style-name="T20">95-1862</text:span></text:a><text:span text:style-name="T21">; 1997, Nr.<text:s/></text:span><text:a xlink:href="https://www.e-tar.lt/portal/lt/legalAct/TAR.50D47094E445" office:target-frame-name="_blank" xlink:show="new"><text:span text:style-name="T22">69-173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7 straipsnio 1 dalies pakeitimas</text:span></text:p>
      <text:p text:style-name="P29"><text:span text:style-name="T30">37 straipsnio 1 dalyje po skaičiaus ir žodžių „85 straipsnio<text:s/></text:span><text:span text:style-name="T31">trečiojoje dalyje“ įrašyti skaičių „85</text:span><text:span text:style-name="T32">1</text:span><text:span text:style-name="T33">“, vietoj skaičiaus ir žodžio „203</text:span><text:span text:style-name="T34">1</text:span><text:span text:style-name="T35"><text:s/>straipsnyje“ įrašyti skaičius ir žodžius „199</text:span><text:span text:style-name="T36">4</text:span><text:span text:style-name="T37"><text:s/>ir 203</text:span><text:span text:style-name="T38">1</text:span><text:span text:style-name="T39"><text:s/>straipsniuose“, vietoj skaičiaus ir žodžio „249</text:span><text:span text:style-name="T40">2</text:span><text:span text:style-name="T41"><text:s/>straipsnyje“ įrašyti skaičius ir žodžius „249</text:span><text:span text:style-name="T42">2</text:span><text:span text:style-name="T43"><text:s/>ir 306</text:span><text:span text:style-name="T44">1</text:span><text:span text:style-name="T45"><text:s/>straipsniuose“ ir<text:s/></text:span><text:span text:style-name="T46">šią</text:span><text:span text:style-name="T47"><text:s/></text:span><text:span text:style-name="T48">dalį išdėstyti taip:</text:span></text:p>
      <text:p text:style-name="P49"><text:span text:style-name="T50">„Apygardos teismui, kuriame bylas nagrinėja trijų teisėjų kolegija, teismingos baudžiamosios bylos dėl nusikaltimų, numatytų Lietuvos Respublikos baudžiamojo kodekso 62–70, 72, 74</text:span><text:span text:style-name="T51">2</text:span><text:span text:style-name="T52">, 75, 78, 84 straipsniuose, 85 straipsnio trečiojoje da</text:span><text:span text:style-name="T53">lyje, 85</text:span><text:span text:style-name="T54">1</text:span><text:span text:style-name="T55">,</text:span><text:span text:style-name="T56"><text:s/>89, 105 straipsniuose, 131</text:span><text:span text:style-name="T57">1</text:span><text:span text:style-name="T58"><text:s/>straipsnio antrojoje dalyje, 199</text:span><text:span text:style-name="T59">4</text:span><text:span text:style-name="T60"><text:s/>ir 203</text:span><text:span text:style-name="T61">1</text:span><text:span text:style-name="T62"><text:s/>straipsniuose, 227</text:span><text:span text:style-name="T63">1</text:span><text:span text:style-name="T64"><text:s/>straipsnyje (su sąlyga, kad bent vienas nusikalstamo susivienijimo padarytas nusikaltimas numatytas Baudžiamojo proceso kodekso 37 straipsnio pirmojoje dalyje), 249</text:span><text:span text:style-name="T65">2</text:span><text:span text:style-name="T66"><text:s/>ir 306</text:span><text:span text:style-name="T67">1</text:span><text:span text:style-name="T68"><text:s/>straipsniuose, taip pat numatytų Lietuvos Respublikos įstatyme „Dėl atsakomybės u</text:span><text:span text:style-name="T69">ž Lietuvos<text:s/></text:span><text:span text:style-name="T70">gyventojų</text:span><text:span text:style-name="T71"><text:s/>genocidą“.“</text:span></text:p>
      <text:p text:style-name="P72"/>
      <text:p text:style-name="P73"><text:span text:style-name="T74">2</text:span><text:span text:style-name="T75"><text:s/>straipsnis.<text:s/></text:span><text:span text:style-name="T76">143 straipsnio 1 dalies pakeitimas</text:span></text:p>
      <text:p text:style-name="P77"><text:span text:style-name="T78">143 straipsnio 1 dalyje po skaičiaus „83“ įrašyti skaičių „85</text:span><text:span text:style-name="T79">1</text:span><text:span text:style-name="T80">“, po skaičiaus „142“ įrašyti skaičių „199</text:span><text:span text:style-name="T81">4</text:span><text:span text:style-name="T82">“, vietoj žodžio ir skaičiaus „ir 303“ įrašyti skaičius<text:s/></text:span><text:span text:style-name="T83">ir žodį „303 ir 306</text:span><text:span text:style-name="T84">1“</text:span><text:span text:style-name="T85"><text:s/>ir šią dalį išdėstyti taip:</text:span></text:p>
      <text:p text:style-name="P86"><text:span text:style-name="T87">„Bylose dėl nusikaltimų, numatytų Lietuvos Respublikos baudžiamojo kodekso 62–70, 72, 73, 74</text:span><text:span text:style-name="T88">2</text:span><text:span text:style-name="T89">, 83, 85</text:span><text:span text:style-name="T90">1</text:span><text:span text:style-name="T91">,<text:s/></text:span><text:span text:style-name="T92">104–107, 109, 110, 118–121, 124, 129, 131</text:span><text:span text:style-name="T93">1</text:span><text:span text:style-name="T94">, 134–142, 199</text:span><text:span text:style-name="T95">4</text:span><text:span text:style-name="T96">,</text:span><text:span text:style-name="T97"><text:s/></text:span><text:span text:style-name="T98">200–203</text:span><text:span text:style-name="T99">1</text:span><text:span text:style-name="T100">, 209, 219–224, 229, 237, 245</text:span><text:span text:style-name="T101">1</text:span><text:span text:style-name="T102">–</text:span><text:span text:style-name="T103">245</text:span><text:span text:style-name="T104">4</text:span><text:span text:style-name="T105">, 249</text:span><text:span text:style-name="T106">2</text:span><text:span text:style-name="T107">, 251–269, 298, 303 ir 306</text:span><text:span text:style-name="T108">1</text:span><text:span text:style-name="T109"><text:s/>straipsniuose, taip pat bylose dėl nusikaltimų, numatytų Lietuvos Respublikos įstatyme „Dėl atsakomybės už Lietuvos gyventojų genocidą“, parengtinį tardymą atlieka prokuratūros tardytojai.“</text:span></text:p>
      <text:p text:style-name="P110"/>
      <text:p text:style-name="P111"/>
      <text:p text:style-name="P112"><text:span text:style-name="T113">Skelbiu šį Lietuvos Re</text:span><text:span text:style-name="T114">spublikos Seimo priimtą įstatymą.</text:span></text:p>
      <text:p text:style-name="P115"/>
      <text:p text:style-name="P116">RESPUBLIKOS PREZIDENTAS<text:tab/>ALGIRDAS BRAZAUSKAS</text:p>
      <text:p text:style-name="P117">______________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08:00Z</meta:creation-date>
    <dc:date>2015-08-28T02:08:00Z</dc:date>
    <meta:template xlink:href="Normal" xlink:type="simple"/>
    <meta:editing-cycles>2</meta:editing-cycles>
    <meta:editing-duration>PT0S</meta:editing-duration>
    <meta:document-statistic meta:page-count="1" meta:paragraph-count="18" meta:word-count="312" meta:character-count="2195" meta:row-count="63" meta:non-whitespace-character-count="1901"/>
  </office:meta>
</office:document-meta>
</file>