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ab-stops>
          <style:tab-stop style:type="right" style:position="6.29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text-indent="0.3937in"/>
      <style:text-properties fo:font-weight="bold" style:font-weight-asian="bold"/>
    </style:style>
    <style:style style:name="TableColumn33" style:family="table-column">
      <style:table-column-properties style:column-width="0.4833in"/>
    </style:style>
    <style:style style:name="TableColumn34" style:family="table-column">
      <style:table-column-properties style:column-width="3.5333in"/>
    </style:style>
    <style:style style:name="TableColumn35" style:family="table-column">
      <style:table-column-properties style:column-width="2.2819in"/>
    </style:style>
    <style:style style:name="Table32" style:family="table">
      <style:table-properties style:width="6.2986in" fo:margin-left="0in" table:align="left"/>
    </style:style>
    <style:style style:name="TableRow36" style:family="table-row">
      <style:table-row-properties style:min-row-height="0.0138i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ableRow43" style:family="table-row">
      <style:table-row-properties style:min-row-height="0.0138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ableRow48" style:family="table-row">
      <style:table-row-properties style:min-row-height="0.0138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Row53" style:family="table-row">
      <style:table-row-properties style:min-row-height="0.0138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Row58" style:family="table-row">
      <style:table-row-properties style:min-row-height="0.0138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min-row-height="0.0138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min-row-height="0.0138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0138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min-row-height="0.0138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0138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0138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min-row-height="0.0138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min-row-height="0.0138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min-row-height="0.0138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0138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0138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0138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min-row-height="0.0138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Normal"/>
      <text:p text:style-name="P10">DĖL ATLYGINIMO UŽ ĮTARIAMŲJŲ, KALTINAMŲJŲ IR NUTEISTŲJŲ REGISTRO DUOMENŲ IR REGISTRO INFORMACIJOS TEIKIMĄ DYDŽIŲ SĄRAŠO PATVIRTINIMO</text:p>
      <text:p text:style-name="Normal"/>
      <text:p text:style-name="P11">2012 m. birželio 20 d. Nr. 711</text:p>
      <text:p text:style-name="P12">Vilnius</text:p>
      <text:p text:style-name="P13"/>
      <text:p text:style-name="P14">Vadovaudamasi Lietuvos Respublikos valstybės informacinių išteklių valdymo įstatymo (Žin., 2011, Nr. 163-7739) 29 straipsnio 7 dalimi, Lietuvos Respublikos Vyriausybė<text:s/><text:span text:style-name="T15">nutari</text:span>a:</text:p>
      <text:p text:style-name="P16">1. Patvirtinti Atlyginimo už Įtariamųjų, kaltinamųjų ir nuteistųjų registro duomenų ir registro informacijos teikimą dydžių sąrašą (pridedama).</text:p>
      <text:p text:style-name="P17">2. Šis nutarimas įsigalioja 2012 m. liepos 1 dieną.</text:p>
      <text:p text:style-name="P18"/>
      <text:p text:style-name="P19"/>
      <text:p text:style-name="P20">MINISTRAS PIRMININKAS<text:tab/>ANDRIUS KUBILIUS</text:p>
      <text:p text:style-name="P21"/>
      <text:p text:style-name="P22">VIDAUS REIKALŲ MINISTRAS<text:tab/>ARTŪRAS MELIANAS</text:p>
      <text:p text:style-name="P23"/>
      <text:p text:style-name="P24">_________________</text:p>
      <text:p text:style-name="P25"/>
      <text:soft-page-break/>
      <text:p text:style-name="P26">PATVIRTINTA</text:p>
      <text:p text:style-name="P27">Lietuvos Respublikos Vyriausybės<text:s/></text:p>
      <text:p text:style-name="P28">2012 m. birželio 20 d. nutarimu Nr. 711</text:p>
      <text:p text:style-name="Normal"/>
      <text:p text:style-name="P29"><text:span text:style-name="T30">ATLYGINIMO UŽ ĮTARIAMŲJŲ, KALTINAMŲJŲ IR NUTEISTŲJŲ REGISTRO DUOMENŲ IR REGISTRO INFORMACIJOS TEIKIMĄ DYDŽIŲ SĄRAŠAS</text:span></text:p>
      <text:p text:style-name="P31"/>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ext:p text:style-name="P40">Duomenų ir informacijos teikimo būdai</text:p>
            </table:table-cell>
            <table:table-cell table:style-name="TableCell41">
              <text:p text:style-name="P42">Atlyginimo už registro duomenų vienetą dydis, litais be PVM</text:p>
            </table:table-cell>
          </table:table-row>
        </table:table-header-rows>
        <table:table-row table:style-name="TableRow43">
          <table:table-cell table:style-name="TableCell44">
            <text:p text:style-name="Normal">1.</text:p>
          </table:table-cell>
          <table:table-cell table:style-name="TableCell45">
            <text:p text:style-name="Normal">Informacijos apie Įtariamųjų, kaltinamųjų ir nuteistųjų registro (toliau – Registras) objekto įregistravimo faktą perdavimas automatiniu būdu elektroninių ryšių tinklais</text:p>
          </table:table-cell>
          <table:table-cell table:style-name="TableCell46">
            <text:p text:style-name="P47">4</text:p>
          </table:table-cell>
        </table:table-row>
        <table:table-row table:style-name="TableRow48">
          <table:table-cell table:style-name="TableCell49">
            <text:p text:style-name="Normal">2.</text:p>
          </table:table-cell>
          <table:table-cell table:style-name="TableCell50">
            <text:p text:style-name="Normal">Pažymų, parengtų pagal Registro duomenis ir Registro informaciją, teikimas raštu per 10 darbo dienų nuo prašymo gavimo (už vieną pažymą)</text:p>
          </table:table-cell>
          <table:table-cell table:style-name="TableCell51">
            <text:p text:style-name="P52">15</text:p>
          </table:table-cell>
        </table:table-row>
        <table:table-row table:style-name="TableRow53">
          <table:table-cell table:style-name="TableCell54">
            <text:p text:style-name="Normal">3.</text:p>
          </table:table-cell>
          <table:table-cell table:style-name="TableCell55">
            <text:p text:style-name="Normal">Pažymų, parengtų pagal Registro duomenis ir Registro informaciją, teikimas raštu skubos tvarka per vieną darbo dieną nuo prašymo gavimo (už vieną pažymą)</text:p>
          </table:table-cell>
          <table:table-cell table:style-name="TableCell56">
            <text:p text:style-name="P57">22,5</text:p>
          </table:table-cell>
        </table:table-row>
        <table:table-row table:style-name="TableRow58">
          <table:table-cell table:style-name="TableCell59">
            <text:p text:style-name="Normal">4.</text:p>
          </table:table-cell>
          <table:table-cell table:style-name="TableCell60">
            <text:p text:style-name="Normal">Išrašų, parengtų pagal Registro duomenis ir Registro informaciją, teikimas raštu per 10 darbo dienų nuo prašymo gavimo (už vieną išrašą)</text:p>
          </table:table-cell>
          <table:table-cell table:style-name="TableCell61">
            <text:p text:style-name="P62">15</text:p>
          </table:table-cell>
        </table:table-row>
        <table:table-row table:style-name="TableRow63">
          <table:table-cell table:style-name="TableCell64">
            <text:p text:style-name="Normal">5.</text:p>
          </table:table-cell>
          <table:table-cell table:style-name="TableCell65">
            <text:p text:style-name="Normal">Išrašų, parengtų pagal Registro duomenis ir Registro informaciją, teikimas raštu skubos tvarka per vieną darbo dieną nuo prašymo gavimo (už vieną išrašą)</text:p>
          </table:table-cell>
          <table:table-cell table:style-name="TableCell66">
            <text:p text:style-name="P67">22,5</text:p>
          </table:table-cell>
        </table:table-row>
        <table:table-row table:style-name="TableRow68">
          <table:table-cell table:style-name="TableCell69">
            <text:p text:style-name="Normal">6.</text:p>
          </table:table-cell>
          <table:table-cell table:style-name="TableCell70">
            <text:p text:style-name="Normal">Pažymų, parengtų pagal Registro duomenis ir Registro informaciją ir pasirašytų elektroniniu parašu, teikimas elektroninių ryšių priemonėmis per 10 darbo dienų nuo elektroniniu būdu pateikto prašymo gavimo (už vieną pažymą)</text:p>
          </table:table-cell>
          <table:table-cell table:style-name="TableCell71">
            <text:p text:style-name="P72">14</text:p>
          </table:table-cell>
        </table:table-row>
        <table:table-row table:style-name="TableRow73">
          <table:table-cell table:style-name="TableCell74">
            <text:p text:style-name="Normal">7.</text:p>
          </table:table-cell>
          <table:table-cell table:style-name="TableCell75">
            <text:p text:style-name="Normal">Pažymų, parengtų pagal Registro duomenis ir Registro informaciją ir pasirašytų elektroniniu parašu, teikimas elektroninių ryšių priemonėmis skubos tvarka per vieną darbo dieną nuo elektroniniu būdu pateikto prašymo gavimo (už vieną pažymą)</text:p>
          </table:table-cell>
          <table:table-cell table:style-name="TableCell76">
            <text:p text:style-name="P77">21</text:p>
          </table:table-cell>
        </table:table-row>
        <table:table-row table:style-name="TableRow78">
          <table:table-cell table:style-name="TableCell79">
            <text:p text:style-name="Normal">8.</text:p>
          </table:table-cell>
          <table:table-cell table:style-name="TableCell80">
            <text:p text:style-name="Normal">Išrašų, parengtų pagal Registro duomenis ir Registro informaciją ir pasirašytų elektroniniu parašu, teikimas elektroninių ryšių priemonėmis per 10 darbo dienų nuo elektroniniu būdu pateikto prašymo gavimo (už vieną išrašą)</text:p>
          </table:table-cell>
          <table:table-cell table:style-name="TableCell81">
            <text:p text:style-name="P82">14</text:p>
          </table:table-cell>
        </table:table-row>
        <table:table-row table:style-name="TableRow83">
          <table:table-cell table:style-name="TableCell84">
            <text:p text:style-name="Normal">9.</text:p>
          </table:table-cell>
          <table:table-cell table:style-name="TableCell85">
            <text:p text:style-name="Normal">Išrašų, parengtų pagal Registro duomenis ir Registro informaciją ir pasirašytų elektroniniu parašu, teikimas elektroninių ryšių priemonėmis skubos tvarka per vieną darbo dieną nuo elektroniniu būdu pateikto prašymo gavimo (už vieną išrašą)</text:p>
          </table:table-cell>
          <table:table-cell table:style-name="TableCell86">
            <text:p text:style-name="P87">21</text:p>
          </table:table-cell>
        </table:table-row>
        <table:table-row table:style-name="TableRow88">
          <table:table-cell table:style-name="TableCell89">
            <text:p text:style-name="Normal">10.</text:p>
          </table:table-cell>
          <table:table-cell table:style-name="TableCell90">
            <text:p text:style-name="Normal">Pažymų, parengtų pagal Registro duomenis ir Registro informaciją ir pasirašytų elektroniniu<text:s/><text:soft-page-break/>parašu, reikalingų dokumentui, patvirtinančiam jungtinius kompetentingų institucijų tvarkomus duomenis apie viešųjų pirkimų procedūroje dalyvaujantį tiekėją, išduoti, teikimas elektroninių ryšių priemonėmis (už vieną pažymą):</text:p>
          </table:table-cell>
          <table:table-cell table:style-name="TableCell91">
            <text:p text:style-name="P92"/>
          </table:table-cell>
        </table:table-row>
        <text:soft-page-break/>
        <table:table-row table:style-name="TableRow93">
          <table:table-cell table:style-name="TableCell94">
            <text:p text:style-name="Normal">10.1.</text:p>
          </table:table-cell>
          <table:table-cell table:style-name="TableCell95">
            <text:p text:style-name="Normal">apie viešųjų pirkimų procedūroje dalyvaujantį tiekėją – fizinį asmenį</text:p>
          </table:table-cell>
          <table:table-cell table:style-name="TableCell96">
            <text:p text:style-name="P97">15</text:p>
          </table:table-cell>
        </table:table-row>
        <table:table-row table:style-name="TableRow98">
          <table:table-cell table:style-name="TableCell99">
            <text:p text:style-name="Normal">10.2.</text:p>
          </table:table-cell>
          <table:table-cell table:style-name="TableCell100">
            <text:p text:style-name="Normal">apie viešųjų pirkimų procedūroje dalyvaujantį tiekėją – juridinį asmenį</text:p>
          </table:table-cell>
          <table:table-cell table:style-name="TableCell101">
            <text:p text:style-name="P102">11</text:p>
          </table:table-cell>
        </table:table-row>
        <table:table-row table:style-name="TableRow103">
          <table:table-cell table:style-name="TableCell104">
            <text:p text:style-name="Normal">11.</text:p>
          </table:table-cell>
          <table:table-cell table:style-name="TableCell105">
            <text:p text:style-name="Normal">Pažymų, parengtų pagal Registro duomenis ir Registro informaciją, apie juridinį asmenį, dalyvaujantį viešųjų pirkimų procedūroje, teikimas raštu per 10 darbo dienų nuo prašymo gavimo (už vieną pažymą)</text:p>
          </table:table-cell>
          <table:table-cell table:style-name="TableCell106">
            <text:p text:style-name="P107">12</text:p>
          </table:table-cell>
        </table:table-row>
        <table:table-row table:style-name="TableRow108">
          <table:table-cell table:style-name="TableCell109">
            <text:p text:style-name="Normal">12.</text:p>
          </table:table-cell>
          <table:table-cell table:style-name="TableCell110">
            <text:p text:style-name="Normal">Pažymų, parengtų pagal Registro duomenis ir Registro informaciją, apie juridinį asmenį, dalyvaujantį viešųjų pirkimų procedūroje, teikimas raštu skubos tvarka per vieną darbo dieną nuo prašymo gavimo (už vieną pažymą)</text:p>
          </table:table-cell>
          <table:table-cell table:style-name="TableCell111">
            <text:p text:style-name="P112">18</text:p>
          </table:table-cell>
        </table:table-row>
        <table:table-row table:style-name="TableRow113">
          <table:table-cell table:style-name="TableCell114">
            <text:p text:style-name="Normal">13.</text:p>
          </table:table-cell>
          <table:table-cell table:style-name="TableCell115">
            <text:p text:style-name="Normal">Pažymų, parengtų pagal Registro duomenis ir Registro informaciją, apie juridinį asmenį, dalyvaujantį viešųjų pirkimų procedūroje, pasirašytų elektroniniu parašu teikimas elektroninių ryšių priemonėmis per 10 darbo dienų nuo elektroniniu būdu pateikto prašymo gavimo (už vieną pažymą)</text:p>
          </table:table-cell>
          <table:table-cell table:style-name="TableCell116">
            <text:p text:style-name="P117">11</text:p>
          </table:table-cell>
        </table:table-row>
        <table:table-row table:style-name="TableRow118">
          <table:table-cell table:style-name="TableCell119">
            <text:p text:style-name="Normal">14.</text:p>
          </table:table-cell>
          <table:table-cell table:style-name="TableCell120">
            <text:p text:style-name="Normal">Pažymų, parengtų pagal Registro duomenis ir Registro informaciją, apie juridinį asmenį, dalyvaujantį viešųjų pirkimų procedūroje, pasirašytų elektroniniu parašu, teikimas elektroninių ryšių priemonėmis skubos tvarka per vieną darbo dieną nuo elektroniniu būdu pateikto prašymo gavimo (už vieną pažymą)</text:p>
          </table:table-cell>
          <table:table-cell table:style-name="TableCell121">
            <text:p text:style-name="P122">16,5</text:p>
          </table:table-cell>
        </table:table-row>
        <table:table-row table:style-name="TableRow123">
          <table:table-cell table:style-name="TableCell124">
            <text:p text:style-name="Normal">15.</text:p>
          </table:table-cell>
          <table:table-cell table:style-name="TableCell125">
            <text:p text:style-name="Normal">Pažymų, parengtų pagal Registro duomenis ir Registro informaciją apie fizinio asmens bausmės atlikimo vietą teikimas raštu per 10 darbo dienų nuo prašymo gavimo (už vieną pažymą)</text:p>
          </table:table-cell>
          <table:table-cell table:style-name="TableCell126">
            <text:p text:style-name="P127">10</text:p>
          </table:table-cell>
        </table:table-row>
        <table:table-row table:style-name="TableRow128">
          <table:table-cell table:style-name="TableCell129">
            <text:p text:style-name="Normal">16.</text:p>
          </table:table-cell>
          <table:table-cell table:style-name="TableCell130">
            <text:p text:style-name="Normal">Pažymų, parengtų pagal Registro duomenis ir Registro informaciją ir pasirašytų elektroniniu parašu, apie fizinio asmens bausmės atlikimo vietą teikimas raštu skubos tvarka per vieną darbo dieną nuo prašymo gavimo (už vieną pažymą)</text:p>
          </table:table-cell>
          <table:table-cell table:style-name="TableCell131">
            <text:p text:style-name="P132">15</text:p>
          </table:table-cell>
        </table:table-row>
        <table:table-row table:style-name="TableRow133">
          <table:table-cell table:style-name="TableCell134">
            <text:p text:style-name="Normal">17.</text:p>
          </table:table-cell>
          <table:table-cell table:style-name="TableCell135">
            <text:p text:style-name="Normal">Pažymų, parengtų pagal Registro duomenis ir Registro informaciją ir pasirašytų elektroniniu parašu, apie fizinio asmens bausmės atlikimo vietą teikimas elektroninių ryšių priemonėmis per 10 darbo dienų nuo elektroniniu būdu pateikto prašymo gavimo (už vieną pažymą)<text:s/></text:p>
          </table:table-cell>
          <table:table-cell table:style-name="TableCell136">
            <text:p text:style-name="P137">9</text:p>
          </table:table-cell>
        </table:table-row>
        <table:table-row table:style-name="TableRow138">
          <table:table-cell table:style-name="TableCell139">
            <text:p text:style-name="Normal">18.</text:p>
          </table:table-cell>
          <table:table-cell table:style-name="TableCell140">
            <text:p text:style-name="Normal">Pažymų, parengtų pagal Registro duomenis ir<text:s/><text:soft-page-break/>Registro informaciją ir pasirašytų elektroniniu parašu apie fizinio asmens bausmės atlikimo vietą teikimas elektroninių ryšių priemonėmis skubos tvarka per vieną darbo dieną nuo elektroniniu būdu pateikto prašymo gavimo (už vieną pažymą)</text:p>
          </table:table-cell>
          <table:table-cell table:style-name="TableCell141">
            <text:p text:style-name="P142">13,5</text:p>
          </table:table-cell>
        </table:table-row>
      </table:table>
      <text:p text:style-name="P143"/>
      <text:p text:style-name="P144"><text:span text:style-name="T145">Pastabos:</text:span></text:p>
      <text:p text:style-name="P146">1. Pažymos ir išrašai teikiami skubos tvarka, jeigu juos rengiant nereikia patikslinti ar papildyti Registro duomenų ir (arba) Registro informacijos.</text:p>
      <text:p text:style-name="P147">2. Jeigu pareiškėjo pageidavimu pažymos ir išrašai siunčiami registruotu paštu, prie atlyginimo dydžio pridedamos registruoto pašto išlaidos.</text:p>
      <text:p text:style-name="P148">3. Atlyginimo už pažymos ar išrašo antro ir paskesnio egzemplioriaus teikimą pagal tą patį prašymą dydis – 1 litas. Šis atlyginimo dydis netaikomas pažymai ir išrašui, pasirašytiems elektroniniu parašu ir teikiamiems elektroninių ryšių priemonėmis.</text:p>
      <text:p text:style-name="P149">4. Tais atvejais, kai pažymoje apie tiekėją (juridinį asmenį)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taskaitos dokumentus, 10.2 ir 13 punktuose nurodytas atlyginimo už pažymos išdavimą dydis didinamas 11 litų, 11 punkte – 12 litų, 12 punkte – 18 litų, 14 punkte – 16,5 litų, atitinkamai už kiekvieną papildomą registro duomenų vienetą.</text:p>
      <text:p text:style-name="P150"/>
      <text:p text:style-name="P151">_________________</text:p>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LYGINIMO UŽ ĮTARIAMŲJŲ, KALTINAMŲJŲ IR NUTEISTŲJŲ REGISTRO DUOMENŲ IR REGISTRO INFORMACIJOS TEIKIMĄ DYDŽIŲ SĄRAŠO PATVIRTINIMO</dc:title>
    <meta:initial-creator>lrvk</meta:initial-creator>
    <dc:creator>SYSTEM</dc:creator>
    <meta:creation-date>2014-09-02T12:25:00Z</meta:creation-date>
    <dc:date>2014-09-02T12:25:00Z</dc:date>
    <meta:print-date>2012-06-14T13:15:00Z</meta:print-date>
    <meta:template xlink:href="Normal" xlink:type="simple"/>
    <meta:editing-cycles>2</meta:editing-cycles>
    <meta:editing-duration>PT0S</meta:editing-duration>
    <meta:document-statistic meta:page-count="4" meta:paragraph-count="96" meta:word-count="857" meta:character-count="6361" meta:row-count="224" meta:non-whitespace-character-count="5600"/>
  </office:meta>
</office:document-meta>
</file>