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indent="0.4923in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DĖL SOCIALINĖS APSAUGOS IR DARBO MINISTRO 2005 M. LIEPOS 14 D. ĮSAKYMO NR. A1-205 „DĖL VALSTYBINĖS JAUNIMO REIKALŲ TARYBOS SUDĖTIES PATVIRTINIMO“ PAKEITIMO</text:p>
      <text:p text:style-name="P8"/>
      <text:p text:style-name="P9">2006 m. sausio 31 d. Nr. A1-37</text:p>
      <text:p text:style-name="P10">Vilnius</text:p>
      <text:p text:style-name="P11"/>
      <text:p text:style-name="P12"/>
      <text:p text:style-name="P13"><text:span text:style-name="T14">Pakeiči</text:span>u Lietuvos Respublikos socialinės apsaugos ir darbo ministro 2005 m. liepos 14 d. įsakymą Nr. A1-205 „Dėl Valstybinės jaunimo reikalų tarybos sudėties patvirtinimo“ (Žin., 2005, Nr.<text:s/><text:a xlink:href="https://www.e-tar.lt/portal/lt/legalAct/TAR.1745AAFAF1AF" office:target-frame-name="_blank" xlink:show="new"><text:span text:style-name="T15">89-3359</text:span></text:a>) – išbraukiu iš nurodytuoju įsakymu patvirtintos Valstybinės jaunimo reikalų tarybos sudėties Jurgį Giedrį – Kultūros ministerijos Profesionalaus ir mėgėjų meno skyriaus vedėją ir įrašau Rasių Makselį – Kultūros ministerijos Informacinės visuomenės plėtros skyriaus vedėją.</text:p>
      <text:p text:style-name="P16"/>
      <text:p text:style-name="P17"/>
      <text:p text:style-name="P18"/>
      <text:p text:style-name="P19"><text:span text:style-name="T20">SOCIALINĖS APSAUGOS IR DARBO MINISTRĖ</text:span><text:span text:style-name="T21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6-05-30T07:52:00Z</meta:creation-date>
    <dc:date>2016-05-30T07:52:00Z</dc:date>
    <meta:template xlink:href="Normal" xlink:type="simple"/>
    <meta:editing-cycles>2</meta:editing-cycles>
    <meta:editing-duration>PT0S</meta:editing-duration>
    <meta:document-statistic meta:page-count="1" meta:paragraph-count="9" meta:word-count="124" meta:character-count="891" meta:row-count="29" meta:non-whitespace-character-count="776"/>
  </office:meta>
</office:document-meta>
</file>