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3.543in"/>
      <style:text-properties fo:color="#000000"/>
    </style:style>
    <style:style style:name="P18" style:parent-style-name="Normal" style:family="paragraph">
      <style:paragraph-properties fo:text-indent="3.54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text-properties fo:color="#000000"/>
    </style:style>
    <style:style style:name="P97"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DĖL KAI KURIŲ LIETUVOS RESPUBLIKOS VYRIAUSYBĖS SPRENDIMŲ DALINIO PAKEITIMO IR PRIPAŽINIMO NETEKUSIAIS GALIOS</text:p>
      <text:p text:style-name="P11"/>
      <text:p text:style-name="P12">1991 m. balandžio 29 d. Nr. 42N</text:p>
      <text:p text:style-name="P13">Vilnius</text:p>
      <text:p text:style-name="P14"/>
      <text:p text:style-name="P15">Miestų ir rajonų valstybinėms mokesčių<text:s/></text:p>
      <text:p text:style-name="P16">inspekcijoms</text:p>
      <text:p text:style-name="P17"/>
      <text:p text:style-name="P18">Ministerijoms ir departamentams</text:p>
      <text:p text:style-name="P19"/>
      <text:p text:style-name="P20"><text:span text:style-name="T21">Ryšium su kainų reformos pradžia ir Lietuvos Respublikos juridinių asmenų pelno mokesčio įstatymo įsigaliojimu Lietuvos Respublikos Vyriausybė 1991 m. kovo 29 d. nutarimu Nr. 115:</text:span></text:p>
      <text:p text:style-name="P22"><text:span text:style-name="T23">1</text:span><text:span text:style-name="T24">. Nustatė, k</text:span><text:span text:style-name="T25">ad nuo 1991 m. balandžio 2 d. prekybos organizacijos, pardavusios Respublikos pramonės įmonių pagamintas prekes komercinėmis kainomis, komercinės ir mažmeninės kainų skirtumą paskirsto taip:</text:span></text:p>
      <text:p text:style-name="P26">70 procentų perveda į specialųjį Respublikos finansinių išteklių<text:s/>fondą;</text:p>
      <text:p text:style-name="P27">10 procentų perveda į savivaldybės biudžetą;</text:p>
      <text:p text:style-name="P28">10 procentų perveda įmonei, pagaminusiai prekes;</text:p>
      <text:p text:style-name="P29"><text:span text:style-name="T30">10 procentų palieka mažmeninės ir didmeninės prekybos organizacijoms sutartyje numatytomis dalimis.</text:span></text:p>
      <text:p text:style-name="P31"><text:span text:style-name="T32">2</text:span><text:span text:style-name="T33">. Pripažinti netekusiais galios Lietuvos Respublik</text:span><text:span text:style-name="T34">os Vyriausybės sprendimus:</text:span></text:p>
      <text:p text:style-name="P35"><text:span text:style-name="T36">2.1</text:span><text:span text:style-name="T37">. Lietuvos TSR Ministrų Tarybos 1989 m. gruodžio 29 d. nutarimo Nr. 318 „Dėl kooperatyvų, kolūkių ir tarybinių ūkių pagalbinės gamybos ir verslų bei visuomeninių organizacijų ūkinės veiklos laikino reguliavimo“ (Žin., 1990,<text:s/></text:span><text:span text:style-name="T38">Nr. 3-77) 10-11 punktus;</text:span></text:p>
      <text:p text:style-name="P39"><text:span text:style-name="T40">2.2</text:span><text:span text:style-name="T41">. Lietuvos TSR Ministrų Tarybos 1990 m. vasario 9 d. nutarimo Nr. 39 „Dėl trūkstamos medicininės technikos gamybos organizavimo Respublikoje“ (Žin., 1990, Nr. 6-144) 2 punkto „a“ papunktį;</text:span></text:p>
      <text:p text:style-name="P42"><text:span text:style-name="T43">2.3</text:span><text:span text:style-name="T44">. Lietuvos Respublikos Vyria</text:span><text:span text:style-name="T45">usybės 1990 m. balandžio 28 d. nutarimą Nr. 135 „Dėl aukcionų rengimo“ (Žin., 1990, Nr. 14- 406);</text:span></text:p>
      <text:p text:style-name="P46"><text:span text:style-name="T47">2.4</text:span><text:span text:style-name="T48">. Lietuvos Respublikos Vyriausybės 1990 m. gegužės 17 d. nutarimo Nr. 159 „Dėl komercinės prekybos organizavimo dalinio pakeitimo“ (Žin., 1991, Nr.<text:s/></text:span><text:a xlink:href="https://www.e-tar.lt/portal/lt/legalAct/TAR.C88763AD5A30" office:target-frame-name="_blank" xlink:show="new"><text:span text:style-name="T49">6-181</text:span></text:a><text:span text:style-name="T50">) 1.1. punktą;</text:span></text:p>
      <text:p text:style-name="P51"><text:span text:style-name="T52">2.5</text:span><text:span text:style-name="T53">. Lietuvos Respublikos Vyriausybės 1991 m. vasario 12 d. nutarimą Nr. 62 „Dėl Lietuvos Respublikos Vyriausybės 1990 m. balandžio 28 d. nutarimo Nr. 135 d</text:span><text:span text:style-name="T54">alinio pakeitimo“ (Žin., 1991, Nr.<text:s/></text:span><text:a xlink:href="https://www.e-tar.lt/portal/lt/legalAct/TAR.BF806417E02D" office:target-frame-name="_blank" xlink:show="new"><text:span text:style-name="T55">6-190</text:span></text:a><text:span text:style-name="T56">).</text:span></text:p>
      <text:p text:style-name="P57"><text:span text:style-name="T58">Atsižvelgiant į tai, pripažįstami netekusiais galios Finansų ministerijos raštai, paruošti remiantis šiais sprendimais:</text:span></text:p>
      <text:p text:style-name="P59"><text:span text:style-name="T60">1</text:span><text:span text:style-name="T61">. 1990<text:s/></text:span><text:span text:style-name="T62">m. sausio 17 d. Nr. 5 „Dėl kooperatyvų, kolūkių ir tarybinių ūkių pagalbinės gamybos ir verslų bei visuomeninių organizacijų ūkinės veiklos laikino reguliavimo“ 10 ir 11 punktai.</text:span></text:p>
      <text:p text:style-name="P63"><text:span text:style-name="T64">2</text:span><text:span text:style-name="T65">. 1990 m. vasario 12 d. Nr. 10N „Dėl įmonių ir organizacijų, sudarančių<text:s/></text:span><text:span text:style-name="T66">sutartis su individualių automobilių savininkais, įmokų į specialųjį Respublikos finansinių išteklių fondą mokėjimo tvarkos“.</text:span></text:p>
      <text:p text:style-name="P67"><text:span text:style-name="T68">3</text:span><text:span text:style-name="T69">. 1990 m. vasario 13 d. Nr. 11N „Dėl partinių ir komjaunimo organizacijų įmonių bei ūkinių organizacijų apmokestinimo“.</text:span></text:p>
      <text:p text:style-name="P70"><text:span text:style-name="T71">4</text:span><text:span text:style-name="T72">. 1990 m. vasario 23 d. Nr. 12N „Dėl įmokų į biudžetą apskaičiavimo tvarkos“.</text:span></text:p>
      <text:p text:style-name="P73"><text:span text:style-name="T74">5</text:span><text:span text:style-name="T75">. 1990 m. gegužės 15 d. Nr. 31 „Dėl aukcionų rengimo“.</text:span></text:p>
      <text:p text:style-name="P76"><text:span text:style-name="T77">6</text:span><text:span text:style-name="T78">. 1990 m. birželio 29 d. Nr. 35N „Dėl įmonių ir organizacijų, užsiimančių aukcionų rengimu bei komercine prekyba,</text:span><text:span text:style-name="T79"><text:s/>įmokų į specialųjį Respublikos finansinių išteklių fondą ir savivaldybių biudžetus mokėjimo tvarkos“, išskyrus paskutinę pastraipą pirmame puslapyje, dvi pirmas pastraipas antrame puslapyje ir antrą priedėlį, reglamentuojančius komercinės prekybos kainų s</text:span><text:span text:style-name="T80">kirtumo apskaičiavimą, jo paskirstymą ir sumokėjimą į specialųjį Respublikos finansinių išteklių fondą bei vietinį biudžetą.</text:span></text:p>
      <text:p text:style-name="P81"><text:span text:style-name="T82">7</text:span><text:span text:style-name="T83">. 1990 m. liepos 31 d. Nr. 38N „Dėl jaunimo mokslinės – techninės kūrybos centrų ir kitų komjaunimo organizacijų apmokestinimo</text:span><text:span text:style-name="T84">“.</text:span></text:p>
      <text:p text:style-name="P85">Be to, pranešame, kad sutinkamai su Lietuvos Respublikos Vyriausybės 1991 m. sausio 31 d. nutarimu Nr. 49 „Dėl Lietuvos Respublikos Vyriausybės 1990 m. gegužės 17 d. nutarimo Nr. 159 „Dėl komercinės prekybos organizavimo“ dalinio pakeitimo“ prekybos organizacijos, pardavusios importines, tarp jų ir gautas iš TSRS respublikų, prekes komercinėmis kainomis, komercinės ir mažmeninės kainų skirtumą paskirsto taip:</text:p>
      <text:p text:style-name="P86">80 procentų perveda į specialųjį respublikos finansinių išteklių fondą;</text:p>
      <text:p text:style-name="P87">10 procentų perveda į savivaldybių biudžetą;</text:p>
      <text:p text:style-name="P88">10 procentų palieka mažmeninės ir didmeninės prekybos organizacijoms sutartyje numatytomis dalimis.</text:p>
      <text:p text:style-name="P89">Ši pajamų paskirstymo tvarka taikoma ir pardavus komercinėmis kainomis alkoholinius gėrimus.</text:p>
      <text:p text:style-name="P90">Vienkart paaiškiname, kad juridinių asmenų<text:s/>pelno mokesčio įstatymas nenumato iš atskirų veiklos rūšių gauto pelno specialios paskirstymo ir apmokestinimo tvarkos. Ryšium su tuo, visas juridinių asmenų komercinės – ūkinės veiklos pelnas, gautas pradedant 1991 metais, apmokestinamas juridinių asmenų<text:s/>pelno mokesčio įstatymo nustatyta tvarka.</text:p>
      <text:p text:style-name="P91"/>
      <text:p text:style-name="P92"/>
      <text:p text:style-name="P93"><text:span text:style-name="T94">MINISTRĖ</text:span><text:span text:style-name="T95"><text:tab/>E. KUNEVIČIENĖ</text:span></text:p>
      <text:p text:style-name="P96">______________</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12:00Z</meta:creation-date>
    <dc:date>2015-07-01T21:12:00Z</dc:date>
    <meta:template xlink:href="Normal" xlink:type="simple"/>
    <meta:editing-cycles>2</meta:editing-cycles>
    <meta:editing-duration>PT60S</meta:editing-duration>
    <meta:document-statistic meta:page-count="2" meta:paragraph-count="42" meta:word-count="626" meta:character-count="4623" meta:row-count="118" meta:non-whitespace-character-count="4039"/>
  </office:meta>
</office:document-meta>
</file>