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SAKYMAS</text:p>
      <text:p text:style-name="P11">DĖL VALSTYBINĖS MAISTO IR VETERINARIJOS TARNYBOS DIREKTORIAUS ĮSAKYMŲ PRIPAŽINIMO NETEKUSIAIS GALIOS</text:p>
      <text:p text:style-name="P12"/>
      <text:p text:style-name="P13">2007 m. liepos 20 d. Nr. B1-611</text:p>
      <text:p text:style-name="P14">Vilnius</text:p>
      <text:p text:style-name="P15"/>
      <text:p text:style-name="P16"/>
      <text:p text:style-name="P17"><text:span text:style-name="T18">Laikau</text:span><text:s/>netekusiais galios:</text:p>
      <text:p text:style-name="P19">1. Valstybinės maisto ir veterinarijos tarnybos direktoriaus 2006 m. kovo 22 d. įsakymą Nr. B1-228 „Dėl 2006 m. tirtinų importuojamų gyvūninių maisto produktų ir jų mėginių ėmimo dažnumo plano patvirtinimo“ (Žin., 2006, Nr.<text:s/><text:a xlink:href="https://www.e-tar.lt/portal/lt/legalAct/TAR.B0FE565ABDB3" office:target-frame-name="_blank" xlink:show="new"><text:span text:style-name="T20">33-1204</text:span></text:a>);</text:p>
      <text:p text:style-name="P21">2. Valstybinės maisto ir veterinarijos tarnybos direktoriaus 2006 m. balandžio 5 d. įsakymą Nr. B1-259 „Dėl Lietuvos Respublikos valstybinės maisto ir veterinarijos tarnybos direktoriaus 2006 m. kovo 22 d. įsakymo Nr. B1-228 „Dėl 2006 m. tirtinų importuojamų gyvūninių maisto produktų ir jų mėginių ėmimo dažnumo plano patvirtinimo“ (Žin., 2006, Nr.<text:s/><text:a xlink:href="https://www.e-tar.lt/portal/lt/legalAct/TAR.7F0D6D467FBF" office:target-frame-name="_blank" xlink:show="new"><text:span text:style-name="T22">40-1453</text:span></text:a>).</text:p>
      <text:p text:style-name="P23"/>
      <text:p text:style-name="P24"/>
      <text:p text:style-name="P25"/>
      <text:p text:style-name="P26">DIREKTORIAUS PAVADUOTOJAS,</text:p>
      <text:p text:style-name="P27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5-08T10:55:00Z</meta:creation-date>
    <dc:date>2017-05-08T10:55:00Z</dc:date>
    <meta:template xlink:href="Normal.dotm" xlink:type="simple"/>
    <meta:editing-cycles>2</meta:editing-cycles>
    <meta:editing-duration>PT0S</meta:editing-duration>
    <meta:document-statistic meta:page-count="1" meta:paragraph-count="39" meta:word-count="149" meta:character-count="1075" meta:row-count="68" meta:non-whitespace-character-count="965"/>
  </office:meta>
</office:document-meta>
</file>