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3-VRM-02-V „VIEŠŲJŲ POLITIKŲ REFORMŲ SKATINIMAS“</text:p>
      <text:p text:style-name="P11"/>
      <text:p text:style-name="P12">2011 m. vasario 22 d. Nr.1V-125</text:p>
      <text:p text:style-name="P13">Vilnius</text:p>
      <text:p text:style-name="P14"/>
      <text:p text:style-name="P15"><text:span text:style-name="T16">Vadovaudamasis Projektų administravimo ir finansavimo taisyklių, patvirtintų Liet</text:span><text:span text:style-name="T17">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 VP1-4.3-VRM-02-V „Viešųjų politikų re</text:span><text:span text:style-name="T22">formų skatinimas“ projektų finansavimo sąlygų aprašo Nr. 1, patvirtinto Lietuvos Respublikos vidaus reikalų ministro 2009 m. vasario 13 d. įsakymu Nr. 1V-60 (Žin., 2009, Nr.<text:s/></text:span><text:a xlink:href="https://www.e-tar.lt/portal/lt/legalAct/TAR.6C3750B7A26D" office:target-frame-name="_blank" xlink:show="new"><text:span text:style-name="T23">21-</text:span><text:span text:style-name="T24">831</text:span></text:a><text:span text:style-name="T25">), 54 punktu, Valstybės projektų, finansuotinų pagal 2007–2013 m. Žmogiškųjų išteklių plėtros veiksmų programos 4 prioriteto „Administracinių gebėjimų stiprinimas ir viešojo administravimo efektyvumo didinimas“ įgyvendinimo priemonę VP1-4.3-VRM-02-V „Vi</text:span><text:span text:style-name="T26">ešųjų politikų reformų skatinimas“, sąrašu Nr. 05, patvirtintu Lietuvos Respublikos vidaus reikalų ministro 2010 m. spalio 25 d. įsakymu Nr. 1V-662 (Žin., 2010, Nr.<text:s/></text:span><text:a xlink:href="https://www.e-tar.lt/portal/lt/legalAct/TAR.A599191847D1" office:target-frame-name="_blank" xlink:show="new"><text:span text:style-name="T27">128-6552</text:span></text:a><text:span text:style-name="T28">), i</text:span><text:span text:style-name="T29">r atsižvelgdamas į Europos socialinio fondo agentūros 2011 m. vasario 15 d. projekto paraiškos Nr. VP1-4.3-VRM-02-V-05-001 tinkamumo finansuoti vertinimo ataskaitą Nr. 2011-VRM-A014,</text:span></text:p>
      <text:p text:style-name="P30"><text:span text:style-name="T31">s k i r i u finansavimą valstybės projektų planavimo būdu pateiktam Val</text:span><text:span text:style-name="T32">stybinio psichikos sveikatos centro projektui „Alkoholio kontrolės politikos vertinimas, alkoholio vartojimo daromos žalos vertinimas“ (paraiškos kodas Nr. VP1-4.3-VRM-02-V-05-001) įgyvendinti – iki 270 000,00 litų (dviejų šimtų septyniasdešimties tūkstanč</text:span><text:span text:style-name="T33">ių litų) iš Vidaus reikalų ministerijos programos „Regionų plėtros ir Europos Sąjungos struktūrinės paramos programų įgyvendinimo užtikrinimas“ (programos kodas 3.03) pagal priemonę „Tobulinti viešojo administravimo struktūrą, gerinti veiklos valdymą, geri</text:span><text:span text:style-name="T34">au įgyvendinti viešąsias ir Europos Sąjungos politikas“, finansuoti:</text:span></text:p>
      <text:p text:style-name="P35"><text:span text:style-name="T36">1</text:span><text:span text:style-name="T37">. 85 proc. iš Vidaus reikalų ministerijos programos „Regionų plėtros ir Europos Sąjungos struktūrinės paramos programų įgyvendinimo užtikrinimas“ (Europos Sąjungos lėšos) (programos<text:s/></text:span><text:span text:style-name="T38">kodas 3.103) – iki 229 500,00 litų (dviejų šimtų dvidešimt devynių tūkstančių penkių šimtų litų);</text:span></text:p>
      <text:p text:style-name="P39"><text:span text:style-name="T40">2</text:span><text:span text:style-name="T41">. 15 proc. iš Vidaus reikalų ministerijos programos „Regionų plėtros ir Europos Sąjungos struktūrinės paramos programų įgyvendinimo užtikrinimas“ (bendro</text:span><text:span text:style-name="T42">jo finansavimo lėšos) (programos kodas 3.203) – iki 40 500,00 litų (keturiasdešimties tūkstančių penkių šimtų litų).</text:span></text:p>
      <text:p text:style-name="P43"/>
      <text:p text:style-name="P44"/>
      <text:p text:style-name="P45"><text:span text:style-name="T46">Vidaus reikalų ministras</text:span><text:span text:style-name="T47"><text:tab/>Raimundas Palaitis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2T15:52:00Z</meta:creation-date>
    <dc:date>2015-10-02T15:52:00Z</dc:date>
    <meta:template xlink:href="Normal" xlink:type="simple"/>
    <meta:editing-cycles>2</meta:editing-cycles>
    <meta:editing-duration>PT0S</meta:editing-duration>
    <meta:document-statistic meta:page-count="1" meta:paragraph-count="13" meta:word-count="395" meta:character-count="3216" meta:row-count="67" meta:non-whitespace-character-count="2834"/>
  </office:meta>
</office:document-meta>
</file>