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LICENCIJOS PREKIAUTI ANTIKVARINIAIS DAIKTAIS PATIKSLINIMO</text:p>
      <text:p text:style-name="P6"/>
      <text:p text:style-name="P7">2013 m. balandžio 30 d. Nr. Į-158</text:p>
      <text:p text:style-name="P8">Vilnius</text:p>
      <text:p text:style-name="P9"/>
      <text:p text:style-name="P10"><text:span text:style-name="T11">Vadovaudamasi Licencijų prekiauti antikvariniais daiktais išdavimo taisyklių, patvirtintų Lietuvos Respublikos Vyriausybės 2003 m. gruodžio 9 d. nutarimu Nr. 1572 (Žin., 2003, Nr.<text:s/></text:span><text:a xlink:href="https://www.e-tar.lt/portal/lt/legalAct/TAR.A28636586A0C" office:target-frame-name="_blank" xlink:show="new"><text:span text:style-name="T12">116-5286</text:span></text:a><text:span text:style-name="T13">; 2005, Nr.<text:s/></text:span><text:a xlink:href="https://www.e-tar.lt/portal/lt/legalAct/TAR.7E88544B2A7D" office:target-frame-name="_blank" xlink:show="new"><text:span text:style-name="T14">98-3700</text:span></text:a><text:span text:style-name="T15">), 33 punktu bei atsižvelgdama į VšĮ „Lotos Gallery“ 2012-12-20 prašymą:</text:span></text:p>
      <text:p text:style-name="P16"><text:span text:style-name="T17">1</text:span><text:span text:style-name="T18">. P a t i k s l i n u <text:s/>Kultūros paveldo departamento prie Kultūros mi</text:span><text:span text:style-name="T19">nisterijos direktoriaus 2008 m. balandžio 3 d. įsakymu Nr. Į-95 (Informaciniai pranešimai, 2008, Nr.<text:s/></text:span><text:a xlink:href="https://www.e-tar.lt/portal/lt/legalAct/TAR.3FDDF7399FCA" office:target-frame-name="_blank" xlink:show="new"><text:span text:style-name="T20">27-411</text:span></text:a><text:span text:style-name="T21">) viešajai įstaigai „Meno bankas“ / Galerija / išduotą licenciją Nr. 3</text:span><text:span text:style-name="T22">8 prekiauti antikvariniais daiktais ir įrašau:</text:span></text:p>
      <text:p text:style-name="P23"><text:span text:style-name="T24">1.1</text:span><text:span text:style-name="T25">. vietoj žodžių „viešajai įstaigai „Meno bankas“ / Galerija /“ žodžius „VšĮ „Lotos Gallery“;</text:span></text:p>
      <text:p text:style-name="P26"><text:span text:style-name="T27">1.2</text:span><text:span text:style-name="T28">. vietoj žodžių ir skaičių „M. K. Čiurlionio g. 19-28/ Z. Sierakausko g. 36-28“ žodžius ir skaičius „M.<text:s/></text:span><text:span text:style-name="T29">K. Čiurlionio g. 19-28“.</text:span></text:p>
      <text:p text:style-name="P30"><text:span text:style-name="T31">2</text:span><text:span text:style-name="T32">. Išduodu VšĮ „Lotos Gallery“, kodas 300617773, buveinės adresas: Vilniaus m. sav. Vilniaus m. M. K. Čiurlionio g. 19-28, patikslintą licenciją Nr. 62 prekiauti antikvariniais daiktais.</text:span></text:p>
      <text:p text:style-name="P33"/>
      <text:p text:style-name="P34"><text:span text:style-name="T35">Direktorė</text:span><text:span text:style-name="T36"><text:tab/>Diana Varnaitė</text:span></text:p>
      <text:p text:style-name="P37"/>
      <text:p text:style-name="P38"><text:span text:style-name="T39">_______</text:span><text:span text:style-name="T4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5-08-30T23:32:00Z</meta:creation-date>
    <dc:date>2015-08-30T23:32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471" meta:row-count="48" meta:non-whitespace-character-count="1271"/>
  </office:meta>
</office:document-meta>
</file>