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ATOMINĖS ENERGETIKOS SAUGOS INSPEKCIJOS VIRŠININKO</text:span></text:p>
      <text:p text:style-name="P6">ĮSAKYMAS</text:p>
      <text:p text:style-name="P7"/>
      <text:p text:style-name="P8">DĖL VALSTYBINĖS ATOMINĖS ENERGETIKOS SAUGOS INSPEKCIJOS VIRŠININKO 2001 m. GRUODŽIO 29 d. ĮSAKYMO Nr. 55 „DĖL „BRANDUOLINĖS ENERGETIKOS OBJEKTŲ SVARBIŲ SAUGAI SISTEMŲ ATESTACIJOS REIKALAVIMAI“ PATVIRTINIMO“ PAKEITIMO<text:s/></text:p>
      <text:p text:style-name="P9"/>
      <text:p text:style-name="P10">2010 m. gruodžio 8 d. Nr. 22.3-105</text:p>
      <text:p text:style-name="P11">Vilnius</text:p>
      <text:p text:style-name="P12"/>
      <text:p text:style-name="P13"/>
      <text:p text:style-name="P14"><text:span text:style-name="T15">Vadovaudamasis Valstybinės atominės energetikos saugos inspekcijos nuostatų, patvirtintų Lietuvos Respublikos Vyriausybės 2002 m. liepos 1 d. nutarimu Nr. 1014 (Žin., 2002, Nr.<text:s/></text:span><text:a xlink:href="https://www.e-tar.lt/portal/lt/legalAct/TAR.97DD011249EC" office:target-frame-name="_blank" xlink:show="new"><text:span text:style-name="T16">69-2814</text:span></text:a><text:span text:style-name="T17">), 7.2 punktu:</text:span></text:p>
      <text:p text:style-name="P18"><text:span text:style-name="T19">1</text:span><text:span text:style-name="T20">.<text:s/></text:span><text:span text:style-name="T21">Pakeičiu</text:span><text:span text:style-name="T22"><text:s/>Branduolinės energetikos objektų svarbių saugai sistemų atestacijos reikalavimus (VD-E-10-2001), patvirtintus Valstybinės atominės energetikos saugos inspekcijos viršininko 2001 m. gruodžio 29 d. įsakymu Nr. 55 „Dėl „Branduolinės energetikos objektų svarbių saugai sistemų atestacijos reikalavimai“ patvirtinimo“ (Žin., 2002, Nr.<text:s/></text:span><text:a xlink:href="https://www.e-tar.lt/portal/lt/legalAct/TAR.4C98583035F5" office:target-frame-name="_blank" xlink:show="new"><text:span text:style-name="T23">4-159</text:span></text:a><text:span text:style-name="T24">), ir išdėstau 1 punktą taip:</text:span></text:p>
      <text:p text:style-name="P25"><text:span text:style-name="T26">„</text:span><text:span text:style-name="T27">1</text:span><text:span text:style-name="T28">. Šiame dokumente nustatyti branduolinės energetikos objekto (toliau tekste – BEO) svarbių saugai sistemų (elementų) (toliau tekste – SSS) atestacijos reikalavimai (toliau tekste – Reikalavimai). Šie Reikalavimai taikomi atominėms elektrinėms su RBMK-1500 tipo reaktoriais.“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11 m. gegužės 1 d.</text:span></text:p>
      <text:p text:style-name="P34"/>
      <text:p text:style-name="P35"/>
      <text:p text:style-name="P36"/>
      <text:p text:style-name="P37"><text:span text:style-name="T38">Viršininko pavaduotojas,</text:span></text:p>
      <text:p text:style-name="P39">laikinai vykdantis viršininko funkcijas<text:tab/>Michail Demčenko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Sandra</meta:initial-creator>
    <dc:creator>Adlib User</dc:creator>
    <meta:creation-date>2016-04-05T13:29:00Z</meta:creation-date>
    <dc:date>2016-04-05T13:29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516" meta:row-count="53" meta:non-whitespace-character-count="1345"/>
  </office:meta>
</office:document-meta>
</file>