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SPALIO 12 D. NUTARIMO NR. 421 DALINIO PAKEITIMO</text:p>
      <text:p text:style-name="P14"/>
      <text:p text:style-name="P15">1992 m. sausio 22 d. Nr. 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spalio 12 d. nutarimą Nr. 421 „Dėl tarpūkinių įmonių perregistravimo ir pajinių įnašų panaudojimo žemės ūkio įmonėse“ (Žin., 1991, Nr.<text:s/></text:span><text:a xlink:href="https://www.e-tar.lt/portal/lt/legalAct/TAR.AD3EA7AEB9DE" office:target-frame-name="_blank" xlink:show="new"><text:span text:style-name="T24">32-883</text:span></text:a><text:span text:style-name="T25">), 3 punkte išbraukti žodžius „ir naudojama 10 procentų daliai į agrarinės reformos fondą įmokėti“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13:44:00Z</meta:creation-date>
    <dc:date>2022-05-19T13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74" meta:row-count="12" meta:non-whitespace-character-count="600"/>
  </office:meta>
</office:document-meta>
</file>