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LIETUVOS RESPUBLIKOS SOCIALINĖS APSAUGOS IR DARBO MINISTRO 2010 M. KOVO 25 D. ĮSAKYMO Nr. A1-119 „DĖL projektų, skirtų SOCIALINEI PAGALBAI NUKENTĖJUSIESIEMS NUO PREKYBOS ŽMONĖMIS IR PRIVERSTINĖS PROSTITUCIJOS IR JŲ GRĄŽINIMUI Į VISUOMENĘ IR DARBO RINKĄ, VERTINIMO KOMISIJOS SUDARYMO IR projektų, skirtų SOCIALINEI PAGALBAI NUKENTĖJUSIESIEMS NUO PREKYBOS ŽMONĖMIS IR PRIVERSTINĖS PROSTITUCIJOS IR JŲ GRĄŽINIMUI Į VISUOMENĘ IR DARBO RINKĄ, atrankos konkurso organizavimo 2010–2012 METAIS NUOSTATŲ PATVIRTINIMO“ PAKEITIMO</text:p>
      <text:p text:style-name="P9"/>
      <text:p text:style-name="P10">2011 m. sausio 27 d. Nr. A1-45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socialinės apsaugos ir darbo ministro 2010 m. kovo 25 d. įsakymą Nr. A1-119 „Dėl Projektų, skirtų socialinei pagalbai nukentėjusiesiems nuo prekybos žmonėmis ir priverstinės prostitucijos ir jų grąžinimui į visuomenę ir darbo rinką, vertinimo komisijos sudarymo ir Projektų, skirtų socialinei pagalbai nukentėjusiesiems nuo prekybos žmonėmis ir priverstinės prostitucijos ir jų grąžinimui į visuomenę ir darbo rinką, atrankos konkurso organizavimo 2010–2012 metais nuostatų patvirtinimo“ (Žin., 2010, Nr.<text:s/></text:span><text:a xlink:href="https://www.e-tar.lt/portal/lt/legalAct/TAR.D7606233A48E" office:target-frame-name="_blank" xlink:show="new"><text:span text:style-name="T17">36-1734</text:span></text:a><text:span text:style-name="T18">):</text:span></text:p>
      <text:p text:style-name="P19"><text:span text:style-name="T20">1</text:span><text:span text:style-name="T21">. Išdėstau 1 punktą taip:</text:span></text:p>
      <text:p text:style-name="P22"><text:span text:style-name="T23">„</text:span><text:span text:style-name="T24">1</text:span><text:span text:style-name="T25">.<text:s/></text:span><text:span text:style-name="T26">Sudarau</text:span><text:span text:style-name="T27"><text:s/>šią Projektų, skirtų socialinei pagalbai nukentėjusiesiems nuo prekybos žmonėmis ir priverstinės prostitucijos ir jų grąžinimui į visuomenę ir darbo rinką, vertinimo komisiją:</text:span></text:p>
      <text:p text:style-name="P28">Violeta Toleikienė – Socialinės aprėpties ir bendruomenių departamento direktorė (komisijos pirmininkė);</text:p>
      <text:p text:style-name="P29">Daiva Buivydaitė – Socialinių paslaugų skyriaus vedėja (komisijos pirmininko pavaduotoja);</text:p>
      <text:p text:style-name="P30">Aušrinė Garbačiauskienė – Socialinių paslaugų skyriaus vyriausioji specialistė (komisijos sekretorė);</text:p>
      <text:p text:style-name="P31">Arūnas Kučikas – Bendruomenių reikalų skyriaus vedėjas;</text:p>
      <text:p text:style-name="P32">Asta Šidlauskienė – Vaikų ir jaunimo skyriaus vyriausioji specialistė;</text:p>
      <text:p text:style-name="P33">Daiva Junevičienė – Šeimos politikos skyriaus vyriausioji specialistė;</text:p>
      <text:p text:style-name="P34">Jolanta Raudonytė – Teisės skyriaus vyriausioji specialistė;</text:p>
      <text:p text:style-name="P35">Kristina Ščerbickaitė – Darbo rinkos skyriaus vedėjo pavaduotoja;</text:p>
      <text:p text:style-name="P36"><text:span text:style-name="T37">Rita Zilnienė – Lygių galimybių skyriaus vyriausioji specialistė.“</text:span></text:p>
      <text:p text:style-name="P38"><text:span text:style-name="T39">2</text:span><text:span text:style-name="T40">.<text:s/></text:span><text:span text:style-name="T41">Įrašau</text:span><text:span text:style-name="T42"><text:s/>nurodytu įsakymu patvirtintų Projektų, skirtų socialinei pagalbai nukentėjusiesiems nuo prekybos žmonėmis ir priverstinės prostitucijos ir jų grąžinimui į visuomenę ir darbo rinką, atrankos konkurso organizavimo 2010–2012 metais nuostatų 10.4 punkte vietoj žodžio „institucijos“ žodį „administracijos“.</text:span></text:p>
      <text:p text:style-name="P43"/>
      <text:p text:style-name="P44"/>
      <text:p text:style-name="P45"/>
      <text:p text:style-name="P46"><text:span text:style-name="T47">Socialinės apsaugos ir darbo ministras<text:s/></text:span><text:span text:style-name="T48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11-09T09:58:00Z</meta:creation-date>
    <dc:date>2015-11-09T09:58:00Z</dc:date>
    <meta:template xlink:href="Normal" xlink:type="simple"/>
    <meta:editing-cycles>2</meta:editing-cycles>
    <meta:editing-duration>PT0S</meta:editing-duration>
    <meta:document-statistic meta:page-count="1" meta:paragraph-count="22" meta:word-count="312" meta:character-count="2543" meta:row-count="64" meta:non-whitespace-character-count="2253"/>
  </office:meta>
</office:document-meta>
</file>