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BALANDŽIO 28 D. ĮSAKYMO NR. 1R-105 „DĖL NOTARO KVALIFIKACINIO EGZAMINO NUOSTATŲ PATVIRTINIMO“ PAKEITIMO</text:p>
      <text:p text:style-name="P12"/>
      <text:p text:style-name="P13">2006 m. rugsėjo 11 d. Nr. 1R-270</text:p>
      <text:p text:style-name="P14">Vilnius</text:p>
      <text:p text:style-name="P15"/>
      <text:p text:style-name="P16"/>
      <text:p text:style-name="P17"><text:span text:style-name="T18">Pakeičiu</text:span><text:s/>Notaro kvalifikacinio egzamino nuostatus, patvirtintus Lietuvos Respublikos teisingumo ministro 2004 m. balandžio 28 d. įsakymu Nr. 1R-105 „Dėl Notaro kvalifikacinio egzamino nuostatų patvirtinimo“ (Žin., 2004, Nr.<text:s/><text:a xlink:href="https://www.e-tar.lt/portal/lt/legalAct/TAR.A4B2E1E7CA66" office:target-frame-name="_blank" xlink:show="new"><text:span text:style-name="T19">76-2629</text:span></text:a>; 2005, Nr.<text:s/><text:a xlink:href="https://www.e-tar.lt/portal/lt/legalAct/TAR.29E08A9E4F50" office:target-frame-name="_blank" xlink:show="new"><text:span text:style-name="T20">137-4940</text:span></text:a>):</text:p>
      <text:p text:style-name="P21">1. Išdėstau 10 punkto pirmąją pastraipą taip:</text:p>
      <text:p text:style-name="P22">„10. Komisija trejiems metams iš septynių narių sudaro teisingumo ministras. Keturis asmenis iš teisininkų į Komisiją parenka teisingumo ministras, tris – Notarų rūmų prezidiumas.“</text:p>
      <text:p text:style-name="P23">2. Išdėstau 11 punktą taip:</text:p>
      <text:p text:style-name="P24">„11. Komisijos posėdis yra teisėtas, jeigu jame dalyvauja ne mažiau kaip penki Komisijos nariai. Komisijos posėdžiui pirmininkauja Komisijos pirmininkas, o jo nesant arba jam nusišalinus (jį nušalinus), – Komisijos pirmininko pavaduotojas.“</text:p>
      <text:p text:style-name="P25"/>
      <text:p text:style-name="P26"/>
      <text:p text:style-name="P27"/>
      <text:p text:style-name="P28">TEISINGUMO MINISTRAS<text:tab/>PETRAS BAGUŠ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 Semenčiukienė</meta:initial-creator>
    <dc:creator>adlibuser</dc:creator>
    <meta:creation-date>2016-12-01T07:16:00Z</meta:creation-date>
    <dc:date>2016-12-01T07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13" meta:row-count="42" meta:non-whitespace-character-count="1074"/>
  </office:meta>
</office:document-meta>
</file>