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LIETUVOS STATISTIKOS DEPARTAMENTO GENERALINIO DIREKTORIAUS 2012 M. SAUSIO 25 D. ĮSAKYMO Nr. DĮ-27 „DĖL VIETOS VIENETŲ DUOMENŲ ATNAUJINIMO STATISTINĖS ANKETOS Ū-03 (METINĖS) FORMOS PATVIRTINIMO“ PAKEITIMO</text:p>
      <text:p text:style-name="P7"/>
      <text:p text:style-name="P8">2013 m. spalio 10 d. Nr. DĮ-181</text:p>
      <text:p text:style-name="P9">Vilnius</text:p>
      <text:p text:style-name="P10"/>
      <text:p text:style-name="P11"/>
      <text:p text:style-name="P12"><text:span text:style-name="T13">Pakeičiu</text:span><text:span text:style-name="T14"><text:s/>Vietos vienetų duomenų atnaujinimo statistinės anketos Ū-03 (metinės) formą, patvirtintą Lietuvos statistikos departamento generalinio direktoriaus 2012 m. sausio 25 d. įsakymo Nr. DĮ-27 „Dėl Vietos vienetų duomenų atnaujinimo statistinės anketos Ū-03 (metinės) formos patvirtinimo“ (Žin., 2012, Nr. </text:span><text:a xlink:href="https://www.e-tar.lt/portal/lt/legalAct/TAR.3DBEAD5CC420" office:target-frame-name="_blank" xlink:show="new"><text:span text:style-name="T15">14-630</text:span></text:a><text:span text:style-name="T16">) 1 punktu, (toliau – ataskaita) ir:</text:span></text:p>
      <text:p text:style-name="P17"><text:span text:style-name="T18">1</text:span><text:span text:style-name="T19">. Įrašau ataskaitos adreso dalyje vietoj žodžių „Kviečiame teikti statistines ataskaitas internetu e-formos.stat.gov.lt“ žodžius „Kviečiame teikti statistines ataskaitas internetu estatistika.stat.gov.lt“.</text:span></text:p>
      <text:p text:style-name="P20"><text:span text:style-name="T21">2</text:span><text:span text:style-name="T22">. Išdėstau pabaigoje nurodytus kontaktinius duomenis taip:</text:span></text:p>
      <text:p text:style-name="P23"><text:span text:style-name="T24">„Statistinę anketą teikti:</text:span></text:p>
      <text:p text:style-name="P25">Vilniaus apskrities respondentams: Lietuvos statistikos departamento Duomenų parengimo Vilniaus skyriui, Gedimino pr. 29, 01500 Vilnius.</text:p>
      <text:p text:style-name="P26">Pasiteirauti: tel. (8 5) 236 4827; faks.: (8 5) 236 1401, 219 7172; el. p. vilnius@stat.gov.lt;</text:p>
      <text:p text:style-name="P27">Kauno, Marijampolės, Alytaus apskričių respondentams: Lietuvos statistikos departamento Duomenų parengimo Kauno skyriui, Savanorių pr. 367, 49362 Kaunas.</text:p>
      <text:p text:style-name="P28">Pasiteirauti: tel. (8 37) 31 23 55; faks.: (8 37) 31 23 48, 31 24 00; el. p. kaunas@stat.gov.lt;</text:p>
      <text:p text:style-name="P29">Klaipėdos, Tauragės apskričių respondentams: Lietuvos statistikos departamento Duomenų parengimo Klaipėdos skyriui, Naujoji Uosto g. 11, 92121 Klaipėda.</text:p>
      <text:p text:style-name="P30">Pasiteirauti: tel. (8 46) 34 57 00; faks.: (8 46) 34 08 12, 34 08 50; el. p. klaipeda@stat.gov.lt;</text:p>
      <text:p text:style-name="P31">Panevėžio, Utenos apskričių respondentams: Lietuvos statistikos departamento Duomenų parengimo Panevėžio skyriui, Respublikos g. 62, 35158 Panevėžys.</text:p>
      <text:p text:style-name="P32">Pasiteirauti: tel.: (8 45) 58 34 38, 58 34 41; faks.: (8 45) 46 39 41, 46 02 46; el. p. panevezys@stat.gov.lt;</text:p>
      <text:p text:style-name="P33">Šiaulių, Telšių apskričių respondentams: Lietuvos statistikos departamento Duomenų parengimo Šiaulių skyriui, Tilžės g. 198, 76203 Šiauliai.</text:p>
      <text:p text:style-name="P34">Pasiteirauti: tel. (8 41) 52 50 18; faks.: (8 41) 52 50 10, 52 50 36; el. p. siauliai@stat.gov.lt.</text:p>
      <text:p text:style-name="P35"><text:span text:style-name="T36">Pasiteirauti Lietuvos statistikos departamente: Gedimino pr. 29, 01500 Vilnius; tel. (8 5) 236 4766; faks. (8 5) 236 4787; el. p. u-03-metine@stat.gov.lt.“</text:span></text:p>
      <text:p text:style-name="P37"><text:span text:style-name="T38">3</text:span><text:span text:style-name="T39">. Išdėstau ataskaitos 1 priedo „Informacija dėl Vietos vienetų duomenų atnaujinimo (statistinė anketa Ū-03 metinė)“:</text:span></text:p>
      <text:p text:style-name="P40"><text:span text:style-name="T41">3.1</text:span><text:span text:style-name="T42">. skyrių „Statistinio tyrimo rūšis, apimtis ir tikslas“ taip:</text:span></text:p>
      <text:p text:style-name="P43"><text:span text:style-name="T44">„Tai atrankinis statistinis tyrimas, kuriame dalyvauja visų rūšių įmonės, įstaigos ir organizacijos.</text:span></text:p>
      <text:p text:style-name="P45">Tiriamasis laikotarpis – statistinis tyrimas atliekamas kas dvejus metus.</text:p>
      <text:p text:style-name="P46"><text:span text:style-name="T47">Statistinio tyrimo tikslas – nustatyti šalies teritorijos administraciniuose vienetuose esančius vietos vienetus ar jų dalis ir atsižvelgiant į tai rengti įvairių sričių statistinę informaciją teritoriniu lygmeniu.“;</text:span></text:p>
      <text:p text:style-name="P48"><text:span text:style-name="T49">3.2</text:span><text:span text:style-name="T50">. skyrių „Statistinės informacijos paskelbimo laikas ir vieta“ taip:</text:span></text:p>
      <text:p text:style-name="P51"><text:span text:style-name="T52">„Metiniame statistikos leidinyje „Ūkio subjektai. Pagrindiniai duomenys“, Oficialiosios statistikos portale www.osp.stat.gov.lt.“</text:span></text:p>
      <text:p text:style-name="P53"/>
      <text:p text:style-name="P54"/>
      <text:p text:style-name="P55"/>
      <text:p text:style-name="P56"><text:span text:style-name="T57">Generalinė direktorė</text:span><text:span text:style-name="T5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9-03-15T08:32:00Z</meta:creation-date>
    <dc:date>2019-03-15T08:32:00Z</dc:date>
    <meta:template xlink:href="Normal.dotm" xlink:type="simple"/>
    <meta:editing-cycles>2</meta:editing-cycles>
    <meta:editing-duration>PT0S</meta:editing-duration>
    <meta:document-statistic meta:page-count="2" meta:paragraph-count="41" meta:word-count="473" meta:character-count="3266" meta:row-count="91" meta:non-whitespace-character-count="2834"/>
  </office:meta>
</office:document-meta>
</file>