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PATOBULINTO LIETUVOS RESPUBLIKOS NACIONALINIO SAUGUMO PAGRINDŲ ĮSTATYMO PRIEDĖLIO 14 SKYRIAUS PAKEITIMO ĮSTATYMO PROJEKTO Ir Lietuvos Respublikos Seimo nutarimo „Dėl Lietuvos<text:s/>Respublikos Seimo nutarimo „DĖL Krizių valdymo sistemos plėtotės programos patvirtinimo“ pakeitimo“ projekto PATEIKIMO LIETUVOS RESPUBLIKOS SEIMUI</text:p>
      <text:p text:style-name="Normal"/>
      <text:p text:style-name="P12">2009 m. rugsėjo 2 d. Nr. 967</text:p>
      <text:p text:style-name="P13">Vilnius</text:p>
      <text:p text:style-name="P14"/>
      <text:p text:style-name="P15">Lietuvos Respublikos Vyriausybė<text:span text:style-name="T16"><text:s/></text:span><text:span text:style-name="T17">nutari</text:span>a:</text:p>
      <text:p text:style-name="P18">1. Pritarti patobulintam<text:s/>Lietuvos Respublikos nacionalinio saugumo pagrindų įstatymo priedėlio 14 skyriaus pakeitimo įstatymo projektui ir Lietuvos Respublikos Seimo nutarimo „Dėl Lietuvos Respublikos Seimo nutarimo „Dėl Krizių valdymo sistemos plėtotės programos patvirtinimo“ pakeitimo“ projektui ir pateikti juos Lietuvos Respublikos Seimui.</text:p>
      <text:p text:style-name="P19">2. Įgalioti krašto apsaugos ministrę Rasą Juknevičienę, o jai negalint dalyvauti – krašto apsaugos viceministrą Vytautą Umbrasą atstovauti Lietuvos Respublikos Vyriausybei, svarstant nurodytuosius įstatymo ir Lietuvos Respublikos Seimo nutarimo projektus Lietuvos Respublikos Seime.</text:p>
      <text:p text:style-name="P20">3. Prašyti Lietuvos Respublikos Seimą svarstyti nurodytuosius projektus skubos tvarka.</text:p>
      <text:p text:style-name="P21"/>
      <text:p text:style-name="P22"/>
      <text:p text:style-name="P23">MINISTRAS PIRMININKAS<text:tab/>ANDRIUS KUBILIUS</text:p>
      <text:p text:style-name="Normal"/>
      <text:p text:style-name="P24">KRAŠTO APSAUGOS MINISTRĖ<text:tab/>RASA JUKNEVIČIENĖ</text:p>
      <text:p text:style-name="Normal"/>
      <text:p text:style-name="P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5T17:45:00Z</meta:creation-date>
    <dc:date>2015-08-05T17:45:00Z</dc:date>
    <meta:print-date>2009-09-08T05:56:00Z</meta:print-date>
    <meta:template xlink:href="Normal" xlink:type="simple"/>
    <meta:editing-cycles>2</meta:editing-cycles>
    <meta:editing-duration>PT0S</meta:editing-duration>
    <meta:document-statistic meta:page-count="1" meta:paragraph-count="13" meta:word-count="148" meta:character-count="1277" meta:row-count="47" meta:non-whitespace-character-count="1142"/>
  </office:meta>
</office:document-meta>
</file>