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font-weight="bold" style:font-weight-asian="bold"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TableColumn109" style:family="table-column">
      <style:table-column-properties style:column-width="3.3472in"/>
    </style:style>
    <style:style style:name="TableColumn110" style:family="table-column">
      <style:table-column-properties style:column-width="3.3465in"/>
    </style:style>
    <style:style style:name="Table108" style:family="table">
      <style:table-properties style:width="6.6937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fo:color="#000000"/>
    </style:style>
    <style:style style:name="P117" style:parent-style-name="Normal" style:family="paragraph">
      <style:paragraph-properties fo:text-align="end"/>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VENESUELOS RESPUBLIKOS VYRIAUSYBĖS</text:span></text:p>
      <text:p text:style-name="P9"/>
      <text:p text:style-name="P10">SUTARTIS</text:p>
      <text:p text:style-name="P11"><text:span text:style-name="T12">DĖL PREKYBINIO IR EKONOMINIO BENDRADARBIAVIMO</text:span><text:span text:style-name="T13"><text:note text:note-class="footnote" text:id="_ftn0"><text:note-citation text:label="*">*</text:note-citation><text:note-body><text:p text:style-name="Normal"><text:span text:style-name="T14"><text:s/>Įsigaliojo 1996 m. liepos 17 d.</text:span></text:p></text:note-body></text:note></text:span></text:p>
      <text:p text:style-name="P15"/>
      <text:p text:style-name="P16"><text:span text:style-name="T17">Lietuvos Respublikos Vyriausybė ir Venesuelos Respublikos Vyriausybė, toliau vadinamos</text:span><text:span text:style-name="T18"><text:s/>„Šali</text:span><text:span text:style-name="T19">mis“,</text:span></text:p>
      <text:p text:style-name="P20"><text:span text:style-name="T21">suprasdamos prekybinio ir ekonominio bendradarbiavimo tarp abiejų Šalių svarbą socialiniam ir ekonominiam plėtojimui,</text:span></text:p>
      <text:p text:style-name="P22"><text:span text:style-name="T23">norėdamos sukurti palankias sąlygas įvairiapusiam ir harmoningam ekonomikos vystymui,</text:span></text:p>
      <text:p text:style-name="P24">patvirtindamos savo įsipareigojimus tarptautinės teisės principų ir normų pagrindu lygiateisiškai ir abiem pusėms naudingomis sąlygomis plėtoti prekybinius ir ekonominius santykius,</text:p>
      <text:p text:style-name="P25"><text:span text:style-name="T26">susitar</text:span><text:span text:style-name="T27">ė:</text:span></text:p>
      <text:p text:style-name="P28"/>
      <text:p text:style-name="P29"><text:span text:style-name="T30">1</text:span><text:span text:style-name="T31"><text:s/>straipsnis</text:span></text:p>
      <text:p text:style-name="P32"/>
      <text:p text:style-name="P33"><text:span text:style-name="T34">Šalys pagal savo įstatymus ir kitus teisės aktus skatina ilgalaikį, pastovų ir abiem pusė</text:span><text:span text:style-name="T35">ms naudingą abiejų šalių prekybinį ir ekonominį bendradarbiavimą.</text:span></text:p>
      <text:p text:style-name="P36"/>
      <text:p text:style-name="P37"><text:span text:style-name="T38">2</text:span><text:span text:style-name="T39"><text:s/>straipsnis</text:span></text:p>
      <text:p text:style-name="P40"/>
      <text:p text:style-name="P41"><text:span text:style-name="T42">Prekių eksportas ir importas tarp Lietuvos Respublikos ir Venesuelos Respublikos vyksta pagal Šalių nacionalinius įstatymus ir tarptautinę praktiką abiejų šalių fizinių<text:s/></text:span><text:span text:style-name="T43">asmenų ir/arba ūkio subjektų kontraktų pagrindu.</text:span></text:p>
      <text:p text:style-name="P44"><text:span text:style-name="T45">Šalys nėra atsakingos už fizinių asmenų ar ūkio subjektų įsipareigojimus, kuriuos jie prisiėmė šios Sutarties rėmuose vykdydami komercinę veiklą.</text:span></text:p>
      <text:p text:style-name="P46"/>
      <text:p text:style-name="P47"><text:span text:style-name="T48">3</text:span><text:span text:style-name="T49"><text:s/>straipsnis</text:span></text:p>
      <text:p text:style-name="P50"/>
      <text:p text:style-name="P51"><text:span text:style-name="T52">Siekdamos skatinti prekybos plėtojimą<text:s/></text:span><text:span text:style-name="T53">tarp dviejų šalių, Šalys pagal savo nacionalinius įstatymus suteikia viena kitai lengvatas, reikalingas prekybinių mugių, vizitų ir parodų organizavimui.</text:span></text:p>
      <text:p text:style-name="P54"/>
      <text:p text:style-name="P55"><text:span text:style-name="T56">4</text:span><text:span text:style-name="T57"><text:s/>straipsnis</text:span></text:p>
      <text:p text:style-name="P58"/>
      <text:p text:style-name="P59"><text:span text:style-name="T60">Šalys dalyvavimo mugėse ir parodose, vykstančiose jų teritorijose, atvejais<text:s/></text:span><text:span text:style-name="T61">atleidžia nuo importo ir eksporto mokesčių:</text:span></text:p>
      <text:p text:style-name="P62"><text:span text:style-name="T63">a) pavyzdžius ir reklaminę medžiagą, neturinčius komercinės vertės;</text:span></text:p>
      <text:p text:style-name="P64"><text:span text:style-name="T65">b) prekes, laikinai įvežtas ir skirtas mugėms bei parodoms, su sąlyga, kad jos nebus parduodamos.</text:span></text:p>
      <text:p text:style-name="P66"/>
      <text:p text:style-name="P67"><text:span text:style-name="T68">5</text:span><text:span text:style-name="T69"><text:s/>straipsnis</text:span></text:p>
      <text:p text:style-name="P70"/>
      <text:p text:style-name="P71"><text:span text:style-name="T72">Šalys pagal savo naci</text:span><text:span text:style-name="T73">onalinius įstatymus skatina veiklos plėtojimą žemės ūkio, lengvosios pramonės, energetikos, susisiekimo, ryšių, informatikos ir kitose abi šalis dominančiose srityse.</text:span></text:p>
      <text:p text:style-name="P74"><text:span text:style-name="T75">Šalys savo jurisdikcijoje ir pagal nacionalinius įstatymus per, inter alia, bendras įmo</text:span><text:span text:style-name="T76">nes, kompanijas ir korporacijas bei jų filialus, bankus ir jų skyrius, kooperacines asociacijas ir atstovybes siekia sudaryti palankias sąlygas prekybinių ryšių ir investicijų plėtojimui.</text:span></text:p>
      <text:p text:style-name="P77"/>
      <text:p text:style-name="P78"><text:span text:style-name="T79">6</text:span><text:span text:style-name="T80"><text:s/>straipsnis</text:span></text:p>
      <text:p text:style-name="P81"/>
      <text:p text:style-name="P82"><text:span text:style-name="T83">Šalys, siekdamos palengvinti šios Sutarties įgy</text:span><text:span text:style-name="T84">vendinimą, susitarė įsteigti Jungtinę komisiją, susidedančią iš abiejų šalių atstovų, kuri teikia rekomendacijas, padedančias plėsti ir stiprinti ekonominius ir prekybinius ryšius tarp dviejų šalių; Jungtinės komisijos susirinkimai vyksta diplomatiniais ka</text:span><text:span text:style-name="T85">nalais Šalių sutartu laiku paeiliui Vilniuje ir Karakase.</text:span></text:p>
      <text:p text:style-name="P86"/>
      <text:p text:style-name="P87"><text:span text:style-name="T88">7</text:span><text:span text:style-name="T89"><text:s/>straipsnis</text:span></text:p>
      <text:p text:style-name="P90"/>
      <text:p text:style-name="P91"><text:span text:style-name="T92">Ši Sutartis įsigalioja tą dieną, kai Šalys diplomatiniais kanalais praneša viena kitai apie vidinių formalumų dėl šios Sutarties patvirtinimo ar ratifikavimo įvykdymą, ir galioj</text:span><text:span text:style-name="T93">a trejus (3) metus. Sutarties galiojimas automatiškai pratęsiamas tokiam pat laikotarpiui, jeigu viena iš Šalių ne mažiau kaip prieš šešis (6) mėnesius diplomatiniais kanalais raštu nepraneša kitai Šaliai apie savo ketinimą nutraukti Sutartį.</text:span></text:p>
      <text:p text:style-name="P94"/>
      <text:p text:style-name="P95"><text:span text:style-name="T96">8</text:span><text:span text:style-name="T97"><text:s/>stra</text:span><text:span text:style-name="T98">ipsnis</text:span></text:p>
      <text:p text:style-name="P99"/>
      <text:p text:style-name="P100"><text:span text:style-name="T101">Sutarties nutraukimo atveju jos nuostatos yra taikomos tol, kol yra įvykdomi šios Sutarties galiojimo metu neįvykdyti įsipareigojimai, kylantys dėl kontraktų ar komercinių sandorių.</text:span></text:p>
      <text:p text:style-name="P102"><text:span text:style-name="T103">Ši Sutartis gali būti pakeista arba papildyta tik raštiškai Šali</text:span><text:span text:style-name="T104">ms susitarus.</text:span></text:p>
      <text:p text:style-name="P105"><text:span text:style-name="T106">Sudaryta Karakase 1996 metų kovo 21 dieną dviem originaliais egzemplioriais, kiekvienas jų lietuvių, ispanų ir anglų kalbomis, visi tekstai vienodos teisinės galios. Esant nesutarimams dėl Sutarties aiškinimo, remiamasi tekstu anglų kalba.</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LIETUVOS RESPUBLIKOS</text:p>
            <text:p text:style-name="P114">VYRIAUSYBĖS VARDU</text:p>
          </table:table-cell>
          <table:table-cell table:style-name="TableCell115">
            <text:p text:style-name="P116">VENESUELOS RESPUBLIKOS</text:p>
            <text:p text:style-name="P117"><text:span text:style-name="T118">VYRIAUSYBėS VARDU</text:span></text:p>
          </table:table-cell>
        </table:table-row>
      </table:table>
      <text:p text:style-name="P119"><text:span text:style-name="T1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5:09:00Z</meta:creation-date>
    <dc:date>2015-09-29T15:09:00Z</dc:date>
    <meta:template xlink:href="Normal" xlink:type="simple"/>
    <meta:editing-cycles>2</meta:editing-cycles>
    <meta:editing-duration>PT0S</meta:editing-duration>
    <meta:document-statistic meta:page-count="2" meta:paragraph-count="40" meta:word-count="450" meta:character-count="3610" meta:row-count="139" meta:non-whitespace-character-count="3200"/>
  </office:meta>
</office:document-meta>
</file>