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background-color="#FFFFFF"/>
      <style:text-properties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/>
      <style:text-properties style:font-size-complex="12pt"/>
    </style:style>
    <style:style style:name="P8" style:parent-style-name="Normal" style:family="paragraph">
      <style:paragraph-properties fo:text-align="center" fo:background-color="#FFFFFF"/>
      <style:text-properties style:font-size-complex="12pt"/>
    </style:style>
    <style:style style:name="P9" style:parent-style-name="Normal" style:family="paragraph">
      <style:paragraph-properties fo:text-align="center" fo:background-color="#FFFFFF"/>
      <style:text-properties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3.1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2.2819in" style:use-optimal-column-width="false"/>
    </style:style>
    <style:style style:name="Table18" style:family="table">
      <style:table-properties style:width="5.6722in" fo:margin-left="0.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ableColumn102" style:family="table-column">
      <style:table-column-properties style:column-width="4.4083in"/>
    </style:style>
    <style:style style:name="TableColumn103" style:family="table-column">
      <style:table-column-properties style:column-width="2.4368in"/>
    </style:style>
    <style:style style:name="Table101" style:family="table">
      <style:table-properties style:width="6.845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olumn111" style:family="table-column">
      <style:table-column-properties style:column-width="4.4083in"/>
    </style:style>
    <style:style style:name="TableColumn112" style:family="table-column">
      <style:table-column-properties style:column-width="2.4368in"/>
    </style:style>
    <style:style style:name="Table110" style:family="table">
      <style:table-properties style:width="6.84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LIETUVOS RESPUBLIKOS VYRIAUSYBĖS PATARĖJŲ</text:p>
      <text:p text:style-name="P7"/>
      <text:p text:style-name="P8">1990 m. balandžio 18 d. Nr. 110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Paskirti Lietuvos Respublikos Vyriausyb</text:span><text:span text:style-name="T17">ės patarėjai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Buinevičių Bronių Antano</text:span>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Vyriausybės patarėju energetikos klausimams;</text:p>
          </table:table-cell>
        </table:table-row>
        <table:table-row table:style-name="TableRow30">
          <table:table-cell table:style-name="TableCell31">
            <text:p text:style-name="P32">Čepę Stasį, Jurgio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Vyriausybės patarėju pramonės klausimams;</text:p>
          </table:table-cell>
        </table:table-row>
        <table:table-row table:style-name="TableRow37">
          <table:table-cell table:style-name="TableCell38">
            <text:p text:style-name="P39">Devoinį Vitolį Mečislovą, Mečislovo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yriausybės patarėju gamtos apsaugos klausimams;</text:p>
          </table:table-cell>
        </table:table-row>
        <table:table-row table:style-name="TableRow44">
          <table:table-cell table:style-name="TableCell45">
            <text:p text:style-name="P46">Jarą Vytautą<text:s/>Martyną, Martyno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yriausybės patarėju aprūpinimo materialiniais ištekliais klausimams;</text:p>
          </table:table-cell>
        </table:table-row>
        <table:table-row table:style-name="TableRow51">
          <table:table-cell table:style-name="TableCell52">
            <text:p text:style-name="P53">Karpavičių Antaną, Antano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yriausybės patarėju mokslo ir technikos pažangos klausimams;</text:p>
          </table:table-cell>
        </table:table-row>
        <table:table-row table:style-name="TableRow58">
          <table:table-cell table:style-name="TableCell59">
            <text:p text:style-name="P60">Kšaną Feliksą, Mykolo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yriausybės patarėju ekonomikos reformos klausimams;</text:p>
          </table:table-cell>
        </table:table-row>
        <table:table-row table:style-name="TableRow65">
          <table:table-cell table:style-name="TableCell66">
            <text:p text:style-name="P67">Namavičių Zenoną, Vlado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yriausybės patarėju teisėtvarkos ir saugumo klausimams (0,5 etato);</text:p>
          </table:table-cell>
        </table:table-row>
        <table:table-row table:style-name="TableRow72">
          <table:table-cell table:style-name="TableCell73">
            <text:p text:style-name="P74">Paviržį Gediminą Adolfą, Juozo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yriausybės patarėju komunalinio ir butų ūkio klausimams;</text:p>
          </table:table-cell>
        </table:table-row>
        <table:table-row table:style-name="TableRow79">
          <table:table-cell table:style-name="TableCell80">
            <text:p text:style-name="P81">Rimkų Steponą, Kazimiero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yriausybės patarėju transporto ir<text:s/>ryšių klausimams;</text:p>
          </table:table-cell>
        </table:table-row>
        <table:table-row table:style-name="TableRow86">
          <table:table-cell table:style-name="TableCell87">
            <text:p text:style-name="P88">Suraučių Leopoldą, Benedikto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yriausybės patarėju prekybos ir buitinio gyventojų aptarnavimo klausimams;</text:p>
          </table:table-cell>
        </table:table-row>
        <table:table-row table:style-name="TableRow93">
          <table:table-cell table:style-name="TableCell94">
            <text:p text:style-name="P95">Zaikauską Bronislovą, Adomo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yriausybės patarėju ūkio analizės ir plėtojimo klausimams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<text:span text:style-name="T106">Lietuvos Respublikos Ministrė<text:s/></text:span><text:span text:style-name="T107">Pirmininkė</text:span></text:p>
          </table:table-cell>
          <table:table-cell table:style-name="TableCell108">
            <text:p text:style-name="P109">K. Prunskienė</text:p>
          </table:table-cell>
        </table:table-row>
      </table:table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Lietuvos Respublikos Vyriausybės reikalų valdytojas</text:span></text:p>
          </table:table-cell>
          <table:table-cell table:style-name="TableCell116">
            <text:p text:style-name="P117">A. Mikulis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6-30T19:59:00Z</meta:creation-date>
    <dc:date>2015-06-30T19:59:00Z</dc:date>
    <meta:template xlink:href="Normal" xlink:type="simple"/>
    <meta:editing-cycles>2</meta:editing-cycles>
    <meta:editing-duration>PT0S</meta:editing-duration>
    <meta:document-statistic meta:page-count="1" meta:paragraph-count="38" meta:word-count="155" meta:character-count="1297" meta:row-count="84" meta:non-whitespace-character-count="1180"/>
  </office:meta>
</office:document-meta>
</file>